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geluidhinder voor het uitvoeren van werkzaamheden in de nacht van 4 op 5 juni 2024 met de nacht van 5 op 6 juni als reservenacht aan Zijdelweg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6335, Zijdelweg, ontheffing geluidhinder voor het uitvoeren van werkzaamheden in de nacht van 4 op 5 juni 2024 met de nacht van 5 op 6 juni als reservenacht (verzonden 08-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292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2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2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46335</meta:user-defined>
    <dc:language>nl</dc:language>
    <meta:user-defined meta:name="OVERHEIDop.locatietype/OVERHEIDop.gebiedsmarkering">Weg</meta:user-defined>
    <meta:user-defined meta:name="DC.title">Toestemming voor een ontheffing geluidhinder voor het uitvoeren van werkzaamheden in de nacht van 4 op 5 juni 2024 met de nacht van 5 op 6 juni als reservenacht aan Zijdelweg te Uithoorn</meta:user-defined>
    <meta:user-defined meta:name="DCTERMS.W3CDTF/DCTERMS.available">2024-05-15</meta:user-defined>
    <meta:user-defined meta:name="DCTERMS.W3CDTF/OVERHEIDop.jaargang">2024</meta:user-defined>
    <meta:user-defined meta:name="OVERHEIDop.publicationIssue">212921</meta:user-defined>
    <meta:user-defined meta:name="OVERHEIDop.GmbID/DC.identifier">gmb-2024-212921</meta:user-defined>
    <meta:user-defined meta:name="OVERHEIDop.versieInformatie"/>
  </office:meta>
</office:document-meta>
</file>