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Hopweg 41, 8313RH Rutten: "afwijken van gebruiksregels"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4 is een Omgevingsvergunning verleend voor deze locatie. Het gaat om "afwijken van gebruiksregels" van het bestemmingspla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29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460</meta:user-defined>
    <meta:user-defined meta:name="DCTERMS.abstract">Hopweg 41, 8313RH Rutten: Omgevingsvergunning 9 januari 2024 "afwijken van gebruiksregels" van het bestemmingsplan</meta:user-defined>
    <dc:language>nl</dc:language>
    <meta:user-defined meta:name="OVERHEIDop.locatietype/OVERHEIDop.gebiedsmarkering">Punt</meta:user-defined>
    <meta:user-defined meta:name="DC.title">Besluit omgevingsvergunning Hopweg 41, 8313RH Rutten: "afwijken van gebruiksregels" van het bestemmingspla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292</meta:user-defined>
    <meta:user-defined meta:name="OVERHEIDop.GmbID/DC.identifier">gmb-2024-21292</meta:user-defined>
    <meta:user-defined meta:name="OVERHEIDop.versieInformatie"/>
  </office:meta>
</office:document-meta>
</file>