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emeesterpark 29, 3971 CV Driebergen-Rijsenburg - Melding kleinschalig evenement voor het houden van een buurtfeest op 24 augustus 2024 van 17.00 uur tot 22.00 uur (RX2024-00001223, 10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emeesterpark 29, 3971 CV Driebergen-Rijsenburg - Melding kleinschalig evenement voor het houden van een buurtfeest op 24 augustus 2024 van 17.00 uur tot 22.00 uur (RX2024-00001223, 10 me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291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223</meta:user-defined>
    <meta:user-defined meta:name="DCTERMS.abstract">Burgemeesterpark 29, 3971 CV Driebergen-Rijsenburg - Melding kleinschalig evenement voor het houden van een buurtfeest op 24 augustus 2024 van 17.00 uur tot 22.00 uur (RX2024-00001223, 10 me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emeesterpark 29, 3971 CV Driebergen-Rijsenburg - Melding kleinschalig evenement voor het houden van een buurtfeest op 24 augustus 2024 van 17.00 uur tot 22.00 uur (RX2024-00001223, 10 mei 202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19</meta:user-defined>
    <meta:user-defined meta:name="OVERHEIDop.GmbID/DC.identifier">gmb-2024-212919</meta:user-defined>
    <meta:user-defined meta:name="OVERHEIDop.versieInformatie"/>
  </office:meta>
</office:document-meta>
</file>