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 Verkeerscampagne met elkaar overweg” van 20 t/m 27 mei 2024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3732, het plaatsen van reclameborden om bekendheid te geven aan “ Verkeerscampagne met elkaar overweg” van 20 t/m 27 mei 2024. (verzonden 26-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291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1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1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3732</meta:user-defined>
    <dc:language>nl</dc:language>
    <meta:user-defined meta:name="OVERHEIDop.locatietype/OVERHEIDop.gebiedsmarkering">Woonplaats</meta:user-defined>
    <meta:user-defined meta:name="DC.title">Toestemming voor het plaatsen van reclameborden om bekendheid te geven aan “ Verkeerscampagne met elkaar overweg” van 20 t/m 27 mei 2024 te Uithoorn</meta:user-defined>
    <meta:user-defined meta:name="DCTERMS.W3CDTF/DCTERMS.available">2024-05-15</meta:user-defined>
    <meta:user-defined meta:name="DCTERMS.W3CDTF/OVERHEIDop.jaargang">2024</meta:user-defined>
    <meta:user-defined meta:name="OVERHEIDop.publicationIssue">212914</meta:user-defined>
    <meta:user-defined meta:name="OVERHEIDop.GmbID/DC.identifier">gmb-2024-212914</meta:user-defined>
    <meta:user-defined meta:name="OVERHEIDop.versieInformatie"/>
  </office:meta>
</office:document-meta>
</file>