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6198 - het kappen van een berk op het voorerf - Omgevingsvergunning - Wintergro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6198</text:p>
            <text:p text:style-name="common-al">Ontvangstdatum: 4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91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1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1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48</meta:user-defined>
    <meta:user-defined meta:name="DCTERMS.abstract">Gemeente Huizen - Z.346198 - het kappen van een berk op het voorerf - Omgevingsvergunning - Wintergroen 17</meta:user-defined>
    <dc:language>nl</dc:language>
    <meta:user-defined meta:name="OVERHEIDop.locatietype/OVERHEIDop.gebiedsmarkering">Adres</meta:user-defined>
    <meta:user-defined meta:name="DC.title">Gemeente Huizen - Z.346198 - het kappen van een berk op het voorerf - Omgevingsvergunning - Wintergroen 17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912</meta:user-defined>
    <meta:user-defined meta:name="OVERHEIDop.GmbID/DC.identifier">gmb-2024-212912</meta:user-defined>
    <meta:user-defined meta:name="OVERHEIDop.versieInformatie"/>
  </office:meta>
</office:document-meta>
</file>