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5, tussen Amerongen en Elst, Ontheffing geluid voor onderhoudswerkzaamheden N225 op 06 september 2024 van 20.00 uur tot en met 16 september 2024 05.00 uur (RX2024-00001222, 1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5, tussen Amerongen en Elst, Ontheffing geluid voor onderhoudswerkzaamheden N225 op 06 september 2024 van 20.00 uur tot en met 16 september 2024 05.00 uur (RX2024-00001222, 10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9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22</meta:user-defined>
    <meta:user-defined meta:name="DCTERMS.abstract">N225, tussen Amerongen en Elst, Ontheffing geluid voor onderhoudswerkzaamheden N225 op 06 september 2024 van 20.00 uur tot en met 16 september 2024 05.00 uur (RX2024-00001222, 10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225, tussen Amerongen en Elst, Ontheffing geluid voor onderhoudswerkzaamheden N225 op 06 september 2024 van 20.00 uur tot en met 16 september 2024 05.00 uur (RX2024-00001222, 10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09</meta:user-defined>
    <meta:user-defined meta:name="OVERHEIDop.GmbID/DC.identifier">gmb-2024-212909</meta:user-defined>
    <meta:user-defined meta:name="OVERHEIDop.versieInformatie"/>
  </office:meta>
</office:document-meta>
</file>