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A Night 2 Remember; <text:span text:style-name="nadrukvet">Dudok Arena (Arena 303); </text:span>26-5-2024; 1417550; 6-5-2024;</text:p>
              </text:list-item>
              <text:list-item text:style-override="id1-3-2-1-1-3-2">
                <text:number>2.</text:number>
                <text:p text:style-name="al">Afrikadag Festival 2024; <text:span text:style-name="nadrukvet">Oude Haven;</text:span> 25-5-2024; 1410372; 7-5-2024;</text:p>
              </text:list-item>
              <text:list-item text:style-override="id1-3-2-1-1-3-3">
                <text:number>3.</text:number>
                <text:p text:style-name="al">Hilversum On Wheels; <text:span text:style-name="nadrukvet">Groest en Marktplein; </text:span>2-7-2024; 1419576; 7-5-2024;</text:p>
              </text:list-item>
              <text:list-item text:style-override="id1-3-2-1-1-3-4">
                <text:number>4.</text:number>
                <text:p text:style-name="al">Rommelroute Kerkelanden; <text:span text:style-name="nadrukvet">wijk Kerkelanden</text:span>; 24-5-2024; 1436456; 3-5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[Evenementenvergunningen]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900</meta:user-defined>
    <meta:user-defined meta:name="OVERHEIDop.GmbID/DC.identifier">gmb-2024-212900</meta:user-defined>
    <meta:user-defined meta:name="OVERHEIDop.versieInformatie"/>
  </office:meta>
</office:document-meta>
</file>