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31, Huis te Veldelaan 49, 3155S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131 voor een Omgevingsvergunning op locatie Huis te Veldelaan 49, 3155SC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dakopbouw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289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Beschikking verlenging beslistermijn op locatie Huis te Veldelaan 49, 3155SC Maas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31, Huis te Veldelaan 49, 3155SC Maas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97</meta:user-defined>
    <meta:user-defined meta:name="OVERHEIDop.GmbID/DC.identifier">gmb-2024-212897</meta:user-defined>
    <meta:user-defined meta:name="OVERHEIDop.versieInformatie"/>
  </office:meta>
</office:document-meta>
</file>