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ectificatie: Besluit op aanvraag omgevingsvergunning: bouwen van appartementen en studio’s aan Hoogstraat 154-160, verbouwen bestaand pand begane grond tot woonbestemming Hagenkampweg Zuid, Hagenkampweg Zuid 137 5615DC Eindhoven, Hoogstraat 154 5615PV Eindhoven, Hoogstraat 156 5615PV Eindhoven, Hoogstraat 158 5615PV Eindhoven, Hoogstraat 160 5615PV Eindhoven</text:p>
      <text:section text:name="zakelijke-mededeling_id1-3-2" text:style-name="zakelijke-mededeling">
        <text:section text:name="zakelijke-mededeling-tekst_id1-3-2-1" text:style-name="zakelijke-mededeling-tekst">
          <text:section text:name="tekst_id1-3-2-1-1" text:style-name="tekst">
            <text:p text:style-name="common-al">Het hoofd van de sector Intake Vergunningen Toezicht en Handhaving geeft kennis dat op onderstaande aanvraag een besluit is genomen. Gebleken is dat het besluit op 18 maart 2024 niet op de juiste wijze is gepubliceerd.</text:p>
            <text:p text:style-name="common-al">Zaaknummer: EHV-ZP2022-001020</text:p>
            <text:p text:style-name="common-al">Omschrijving: bouwen van appartementen en studio’s aan Hoogstraat 154-160, verbouwen bestaand pand begane grond tot woonbestemming Hagenkampweg Zuid</text:p>
            <text:p text:style-name="common-al">Adres:</text:p>
            <text:list text:style-name="id1-3-2-1-1-5">
              <text:list-item text:style-override="id1-3-2-1-1-5-1">
                <text:number>-</text:number>
                <text:p text:style-name="al">Hagenkampweg Zuid 137 5615DC Eindhoven</text:p>
              </text:list-item>
              <text:list-item text:style-override="id1-3-2-1-1-5-2">
                <text:number>-</text:number>
                <text:p text:style-name="al">Hoogstraat 154 5615PV Eindhoven</text:p>
              </text:list-item>
              <text:list-item text:style-override="id1-3-2-1-1-5-3">
                <text:number>-</text:number>
                <text:p text:style-name="al">Hoogstraat 156 5615PV Eindhoven</text:p>
              </text:list-item>
              <text:list-item text:style-override="id1-3-2-1-1-5-4">
                <text:number>-</text:number>
                <text:p text:style-name="al">Hoogstraat 158 5615PV Eindhoven</text:p>
              </text:list-item>
              <text:list-item text:style-override="id1-3-2-1-1-5-5">
                <text:number>-</text:number>
                <text:p text:style-name="al">Hoogstraat 160 5615PV Eindhoven</text:p>
              </text:list-item>
            </text:list>
            <text:p text:style-name="common-al">Soort aanvraag: Bouwen, Buitenplanse afwijking</text:p>
            <text:p text:style-name="common-al">Besluit: Verleend</text:p>
            <text:p text:style-name="common-al">Datum bekendmaking: 14-03-2024</text:p>
            <text:p text:style-name="common-al">De omgevingsvergunning is met ingang van 15-05-2024 tot het einde van de beroepstermijn digitaal raadpleegbaar bij het Inwonersplein in het Stadhuis, Stadhuisplein 1, Eindhoven.</text:p>
            <text:p text:style-name="common-al">Eveneens ligt de <text:a xlink:href="https://publicaties.eindhoven.nl/zoeken?zoekwoord=EHV-ZP2022-002538" xlink:type="simple">omgevingsvergunning digitaal ter inzage</text:a>.</text:p>
            <text:p text:style-name="common-al">Daarnaast is het besluit met de ruimtelijke onderbouwing digitaal te raadplegen op de website <text:a xlink:href=" https://www.ruimtelijkeplannen.nl" xlink:type="simple">www.ruimtelijkeplannen.nl</text:a>.</text:p>
            <text:p text:style-name="common-al">Heeft u direct belang bij deze beslissing? In verband met het verstrijken van deze termijn kunt u in mogelijk een beroep doen op verschoonbare termijnoverschrijding, mits u binnen twee weken nadat u bekend bent geworden met de inhoud van het besluit of redelijkerwijs bekend had kunnen zijn geworden (publicatie) met de inhoud van het besluit.</text:p>
            <text:p text:style-name="common-al">U kunt het beroepschrift richten aan de rechtbank Oost-Brabant, sector Bestuursrecht, Postbus 90125, 5200 MA 's-Hertogenbosch.</text:p>
            <text:p text:style-name="common-al">Het beroepschrift houdt de werking van het besluit niet tegen.</text:p>
            <text:p text:style-name="common-al">Heeft u een spoedeisend belang? U kunt naast het beroepschrift de voorzieningenrechter vragen om een voorlopige voorziening. Richt uw verzoek a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3-05-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289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9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9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Besluit op aanvraag omgevingsvergunning: bouwen van appartementen en studio’s aan Hoogstraat 154-160, verbouwen bestaand pand begane grond tot woonbestemming Hagenkampweg Zuid, Hagenkampweg Zuid 137 5615DC Eindhoven, Hoogstraat 154 5615PV Eindhoven, Hoogstraat 156 5615PV Eindhoven, Hoogstraat 158 5615PV Eindhoven, Hoogstraat 160 5615PV Eindhoven</meta:user-defined>
    <meta:user-defined meta:name="DCTERMS.W3CDTF/DCTERMS.available">2024-05-15</meta:user-defined>
    <meta:user-defined meta:name="DCTERMS.W3CDTF/OVERHEIDop.jaargang">2024</meta:user-defined>
    <meta:user-defined meta:name="OVERHEIDop.publicationIssue">212893</meta:user-defined>
    <meta:user-defined meta:name="OVERHEIDop.GmbID/DC.identifier">gmb-2024-212893</meta:user-defined>
    <meta:user-defined meta:name="OVERHEIDop.versieInformatie"/>
  </office:meta>
</office:document-meta>
</file>