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Churchilllaan 372-49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mei 2024 een aanvraag met zaaknummer <text:span text:style-name="nadrukvet">Z2024-00000896</text:span> hebben ontvangen voor het aanpassen van een containerruimte in een fietsenberging op de locatie <text:span text:style-name="nadrukvet">Churchilllaan 372-490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289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9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9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96</meta:user-defined>
    <meta:user-defined meta:name="DCTERMS.abstract">Ingekomen aanvraag - Churchilllaan 372-490 in Terneu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Churchilllaan 372-490 in Terneuz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2892</meta:user-defined>
    <meta:user-defined meta:name="OVERHEIDop.GmbID/DC.identifier">gmb-2024-212892</meta:user-defined>
    <meta:user-defined meta:name="OVERHEIDop.versieInformatie"/>
  </office:meta>
</office:document-meta>
</file>