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Goirle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t op artikel 149 van de Gemeentewet;</text:p>
            <text:p text:style-name="al"/>
            <text:p text:style-name="al">B e s l u i t :</text:p>
            <text:p text:style-name="al"/>
            <text:p text:style-name="al">Vast te stellen de:</text:p>
            <text:p text:style-name="al"/>
            <text:p text:style-name="al">Verordening jeugdhulp gemeente Goirl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1. In deze verordening en de daarop berustende bepalingen wordt verstaan onder:</text:p>
              <text:p text:style-name="al">a. andere voorziening: voorziening anders dan in het kader van de wet, op het gebied van zorg, onderwijs, maatschappelijke ondersteuning of werk en inkomen;</text:p>
              <text:p text:style-name="al">b. bepaling jeugdhulp: bepaling van een gecertificeerde instelling welke jeugdhulp door het college ingezet dient te worden bij de uitvoering van een kinderbeschermingsmaatregel of jeugdreclassering;</text:p>
              <text:p text:style-name="al">c. budgethouder: de persoon die een persoonsgebonden budget ontvangt op grond van de wet;</text:p>
              <text:p text:style-name="al">d. budgetplan: een door de jeugdige en/of diens ouders opgesteld plan waarin is opgenomen hoe het persoonsgebonden budget wordt besteed;</text:p>
              <text:p text:style-name="al">e. college: het college van burgemeester en wethouders van de gemeente Goirle;</text:p>
              <text:p text:style-name="al">f. gecertificeerde instelling: van overheidswege gecertificeerde instelling bevoegd om maatregelen in het kader van de jeugdreclassering en jeugdbescherming te mogen uitvoeren;</text:p>
              <text:p text:style-name="al">g. gesprek: hierin worden alle feiten en omstandigheden van de specifieke hulpvraag onderzocht;</text:p>
              <text:p text:style-name="al">h. hulpvraag: behoefte van een jeugdige en/of diens ouders aan jeugdhulp in verband met opgroei- en opvoedingsproblemen, psychische problemen en stoornissen, als bedoeld in artikel 2.3, eerste lid, van de wet;</text:p>
              <text:p text:style-name="al">i. individuele voorziening: op de jeugdige en/of diens ouders toegesneden voorziening;</text:p>
              <text:p text:style-name="al">j. gebruikelijke zorg: zorg die naar algemeen aanvaarde opvattingen in redelijkheid mag</text:p>
              <text:p text:style-name="al">worden verwacht van de ouders, opvoeders, inwonende kinderen of andere huisgenoten;</text:p>
              <text:p text:style-name="al">k. plan van aanpak: plan waarin de ondersteuningsbehoefte van de jeugdige en/of zijn ouders is vastgelegd, samen met de doelen, evenals de bijdragen die zowel het college als de hulpvrager en zijn sociale netwerk hieraan kunnen leveren betreffende de uitvoering van jeugdhulp. Het plan van aanpak bestaat uit een integrale (vraag)analyse en een beschrijving van de te behalen resultaten. </text:p>
              <text:p text:style-name="al">l. beleidsregels: de door het college op grond van deze verordening vast te stellen nadere regels met betrekking tot de uitvoering van deze verordening;</text:p>
              <text:p text:style-name="al">m. overige voorziening: voorziening op het gebied van zorg, onderwijs, maatschappelijke ondersteuning of werk en inkomen niet vallend onder de Jeugdwet of wel vallend onder de Jeugdwet maar rechtstreeks toegankelijk zonder voorafgaand onderzoek naar de behoeften en persoonskenmerken van de jeugdige of zijn ouders; </text:p>
              <text:p text:style-name="al">n. persoonsgebonden budget (pgb): persoonsgebonden budget als bedoeld in artikel 8.1.1 van de wet, zijnde een door het college verstrekt budget aan een jeugdige of diens ouders, dat hen in staat stelt de jeugdhulp die tot de individuele voorziening behoort zelf in te kopen;</text:p>
              <text:p text:style-name="al">o. sociaal netwerk: personen uit de huiselijke kring of andere personen met wie de jeugdige een sociale relatie onderhoudt;</text:p>
              <text:p text:style-name="al">p. voorliggende voorziening: overige, algemene of andere (wettelijke) voorziening waarmee aan de hulpvraag wordt tegemoetgekomen.</text:p>
              <text:p text:style-name="al">q. toegang van de gemeente Goirle: team dat de hulpvraag van de jeugdige en/of diens ouders afhandelt in opdracht van het college; </text:p>
              <text:p text:style-name="al">r. Veilig Thuis: het regionale advies- en meldpunt huiselijk geweld en kindermishandeling als bedoeld in artikel 1.1 van de wet;</text:p>
              <text:p text:style-name="al">s. wet: Jeugdwet;</text:p>
              <text:p text:style-name="al">t. zorg in natura (ZIN): de jeugdhulp die aan personen wordt geleverd door aanbieders die door de gemeente gecontracteerd zijn;</text:p>
              <text:p text:style-name="al">u. perspectiefplan 18+: in geval van (verwachte) doorgaande hulpverlening na het 18e levensjaar, het plan dat door de zorgaanbieder wordt opgesteld ten aanzien van de verschillende leefgebieden: zorg, onderwijs, werk, vrije tijd, gezondheid en financiën; </text:p>
              <text:p text:style-name="al">v. samenwerkingsverband hoogspecialistische jeugdhulp: een samenwerkingsverband van jeugdhulpaanbieders die gecontracteerd zijn voor het leveren van hoogspecialistische jeugdhulpverlening in de regio Hart van Brabant.</text:p>
              <text:p text:style-name="al">w. aanvraag: de hulpvraag in het kader van de jeugdwet die door ouders, jeugdige, belanghebbende is ingediend bij het college. </text:p>
              <text:p text:style-name="al">2. Alle begrippen die in deze verordening worden gebruikt en die niet nader worden omschreven hebben dezelfde betekenis als in de wet, de Regeling Jeugdwet, het Besluit Jeugdwet en de Algemene wet bestuursrecht.</text:p>
            </text:section>
            <text:p text:style-name="hoofdstuk_bottom"/>
          </text:section>
          <text:section text:name="hoofdstuk_id1-3-2-2-2" text:style-name="hoofdstuk">
            <text:p text:style-name="hoofdstuk_kop"><text:span text:style-name="label">Hoofdstuk</text:span> <text:span text:style-name="nr">2</text:span> - Vormen van jeugdhulp</text:p>
            <text:section text:name="artikel_id1-3-2-2-2-2" text:style-name="artikel">
              <text:p text:style-name="artikel_kop_titel"><text:span text:style-name="artikel_kop_label">Artikel</text:span> <text:span text:style-name="artikel_kop_nr">2.1</text:span> Overige voorzieningen</text:p>
              <text:p text:style-name="al"/>
              <text:p text:style-name="al">1. a. Advies en informatie, mede ten behoeve van de mogelijke toegang tot individuele </text:p>
              <text:p text:style-name="al">voorzieningen.</text:p>
              <text:p text:style-name="al">b. Enkelvoudige, ambulante opgroei- en opvoedondersteuning anders dan specialistische ondersteuning.</text:p>
              <text:p text:style-name="al">c. Overige voorzieningen geboden door Veilig Thuis.</text:p>
              <text:p text:style-name="al">d. Zorg en begeleiding in onderwijs, in het geval dat de voorziening vanuit het college is georganiseerd binnen de school.</text:p>
              <text:p text:style-name="al">e. Gespecialiseerde buitenschoolse opvang (BSO+).</text:p>
              <text:p text:style-name="al">2. Ouders en jeugdigen kunnen zich (met uitzondering van BSO+) rechtstreeks wenden tot een overige voorziening. </text:p>
              <text:p text:style-name="al">3. Het college kan nadere regels vaststellen over welke voorzieningen op basis van het eerste lid beschikbaar zijn, wat ze inhouden, voor welke doelgroep ze gelden en onder welke voorwaarden ze beschikbaar zijn.</text:p>
            </text:section>
            <text:section text:name="artikel_id1-3-2-2-2-3" text:style-name="artikel">
              <text:p text:style-name="artikel_kop_titel"><text:span text:style-name="artikel_kop_label">Artikel</text:span> <text:span text:style-name="artikel_kop_nr">2.2</text:span> Individuele voorzieningen</text:p>
              <text:p text:style-name="al"/>
              <text:p text:style-name="al">De volgende individuele voorzieningen zijn beschikbaar:</text:p>
              <text:p text:style-name="al">1. Zonder verblijf:</text:p>
              <text:p text:style-name="al">a. Hoogspecialistische jeugdhulp (ambulant).</text:p>
              <text:p text:style-name="al">b. Dagbegeleiding.</text:p>
              <text:p text:style-name="al">c. Respijtzorg zonder overnachting.</text:p>
              <text:p text:style-name="al">d. Specialistische ambulante jeugdhulp (waaronder behandeling, begeleiding, persoonlijke verzorging, JOH, GHZ en GGZ).</text:p>
              <text:p text:style-name="al">e. Vervoer naar en van een jeugdhulpaanbieder. </text:p>
              <text:p text:style-name="al">2. Met verblijf:</text:p>
              <text:p text:style-name="al">a. Woonvormen (pleegzorg, gezinshuizen, kleinschalige woonvormen, kamer – en fasetraining).</text:p>
              <text:p text:style-name="al">b. Residentiële behandelvormen (waaronder specialistische jeugd-geestelijke gezondheidszorg, zorg voor jeugdigen met een lichamelijke, verstandelijke en of zintuigelijke beperking en jeugd- en opvoedhulp).</text:p>
              <text:p text:style-name="al">c. Gesloten verblijf.</text:p>
              <text:p text:style-name="al">d. Respijtzorg met overnachting.</text:p>
              <text:p text:style-name="al">3. Naast de genoemde voorzieningen in het eerste en tweede lid zijn er ook andere individuele voorzieningen (maatwerk) mogelijk als dit naar de mening van het college bijdraagt aan een adequatere en/of goedkopere oplossing van de hulpvraag.</text:p>
              <text:p text:style-name="al">4. De jeugdige en/of diens ouders kan gebruik maken van voorzieningen in natura en indien de jeugdige dit wenst en hiervoor in aanmerking komt, van jeugdhulp middels een pgb zoals genoemd in artikel 4.7.</text:p>
              <text:p text:style-name="al">5. Het college kan nadere regels stellen over de afweging voor welke voorziening zoals genoemd in dit artikel de jeugdhulp wordt toegewezen en welke voorzieningen beschikbaar zijn.</text:p>
            </text:section>
            <text:section text:name="artikel_id1-3-2-2-2-4" text:style-name="artikel">
              <text:p text:style-name="artikel_kop_titel"><text:span text:style-name="artikel_kop_label">Artikel</text:span> <text:span text:style-name="artikel_kop_nr">2.3</text:span> Voorwaarden individuele voorziening jeugdhulp</text:p>
              <text:p text:style-name="al"/>
              <text:p text:style-name="al">1. Het college verstrekt uitsluitend de meest passende voorziening jeugdhulp die toereikend is voor het bereiken van het afgesproken resultaat.</text:p>
              <text:p text:style-name="al">2. Een aanvraag voor een individuele voorziening vanuit de wet komt in aanmerking voor toewijzing indien de jeugdige valt onder de definitie van jeugdige in artikel 1.1 van de Jeugdwet.</text:p>
              <text:p text:style-name="al">3. Het college kent een individuele voorziening toe voor zover door de toegangsprofessional of verwijzer is vastgesteld dat de jeugdige:</text:p>
              <text:p text:style-name="al">a. op eigen kracht of met zijn ouders of andere personen uit de naaste omgeving geen oplossing voor zijn hulpvraag kan vinden;</text:p>
              <text:p text:style-name="al">b. geen oplossing kan vinden voor zijn hulpvraag door, al dan niet gedeeltelijk, gebruik te maken van een overige, algemene of andere voorziening.</text:p>
              <text:p text:style-name="al">4. Als er sprake is van een aanvraag voor een individuele voorziening voor een jeugdige van 16 jaar of ouder moet er door de toegang, gecertificeerde instelling en jeugdhulpaanbieder in het plan van aanpak expliciet worden vermeld hoe lang de ondersteuning nodig is. Indien naar verwachting ook na het 18e jaar nog hulp nodig is wordt nagedacht op welke wijze en via welke financieringsstroom dit vorm krijgt (WMO, zorgverzekering, Wlz). Input voor het plan van aanpak wordt mede geleverd door jeugdhulpaanbieders via het Perspectiefplan 18+. Uiterlijk bij de leeftijd van 17 en een half jaar moet duidelijk zijn of en welke ondersteuning er nodig is vanaf het 18e levensjaar en hoe dit geregeld gaat worden c.q. binnen welk wettelijk kader deze ondersteuning dient te vallen.</text:p>
              <text:p text:style-name="al">5. Een aanvraag voor een individuele voorziening vanuit de wet bevat resultaten die behaald kunnen worden binnen de termijn van de toe te kennen individuele voorziening.</text:p>
              <text:p text:style-name="al">6. De jeugdhulp dient te worden uitgevoerd door een aanbieder waarvan de hoofdvestiging in Nederland is gevestigd.</text:p>
            </text:section>
            <text:section text:name="artikel_id1-3-2-2-2-5" text:style-name="artikel">
              <text:p text:style-name="artikel_kop_titel"><text:span text:style-name="artikel_kop_label">Artikel</text:span> <text:span text:style-name="artikel_kop_nr">2.4</text:span> Vervoersvoorzieningen</text:p>
              <text:p text:style-name="al"/>
              <text:p text:style-name="al">1. Als de jeugdige is aangewezen op jeugdhulp zorgen ouders in beginsel voor het vervoer van en naar de locatie van de jeugdhulpaanbieder en kent het college geen vervoersvoorziening toe. </text:p>
              <text:p text:style-name="al">2. Het college kent slechts een vervoersvoorziening zoals genoemd in artikel 2.2 lid 1 sub e toe als:</text:p>
              <text:p text:style-name="al">a. de jeugdige is aangewezen op een individuele voorziening voor jeugdhulp en er sprake is van een medische noodzaak of een beperking in de zelfredzaamheid van de jeugdige die het zelfstandig reizen met het openbaar vervoer onmogelijk maakt;</text:p>
              <text:p text:style-name="al">b. bij de ouders en het netwerk sprake is van een medische noodzaak of beperking in de zelfredzaamheid waardoor deze de jeugdige niet kan vervoeren of met de jeugdige kan meereizen. </text:p>
              <text:p text:style-name="al">3. Bij het beoordelen van de zelfredzaamheid worden de eigen mogelijkheden en eigen kracht van ouders en netwerk onderzocht. </text:p>
              <text:p text:style-name="al">4. Een vervoersvoorziening is altijd tijdelijk. De voorziening wordt beëindigd op het moment dat de medische noodzaak of beperking in de zelfredzaamheid van de ouders of jeugdige is opgeheven.</text:p>
              <text:p text:style-name="al">5. Vervoerskosten worden niet met terugwerkende kracht toegekend. </text:p>
              <text:p text:style-name="al">6. Het college bepaalt bij de toekenning van de vervoersvoorziening de wijze van verstrekking en uitbetaling van de vergoeding, alsmede de tijdsduur van de toegekende vervoersvoorziening en de hoogte van de vergoeding. Hierbij hanteert het college het principe van de in de betreffende situatie goedkoopste adequate individuele voorziening. </text:p>
              <text:p text:style-name="al">7. Het college kan nadere regels stellen over de voorwaarden waaronder een vervoersvoorziening wordt toegekend.</text:p>
            </text:section>
            <text:p text:style-name="hoofdstuk_bottom"/>
          </text:section>
          <text:section text:name="hoofdstuk_id1-3-2-2-3" text:style-name="hoofdstuk">
            <text:p text:style-name="hoofdstuk_kop"><text:span text:style-name="label">Hoofdstuk</text:span> <text:span text:style-name="nr">3</text:span> – Toegang</text:p>
            <text:section text:name="artikel_id1-3-2-2-3-2" text:style-name="artikel">
              <text:p text:style-name="artikel_kop_titel"><text:span text:style-name="artikel_kop_label">Artikel</text:span> <text:span text:style-name="artikel_kop_nr">3.1</text:span> Toegang jeugdhulp via de gemeente</text:p>
              <text:p text:style-name="al"/>
              <text:p text:style-name="al">1. Jeugdigen, ouders en/of andere belanghebbenden kunnen een aanvraag jeugdhulp indienen bij het college.</text:p>
              <text:p text:style-name="al">2. In spoedeisende gevallen treft het college zo spoedig mogelijk, doch binnen vijf dagen, een passende tijdelijke voorziening of vraagt het college een spoedmachtiging gesloten jeugdhulp aan. In het geval dat de jeugdige of zijn ouders hierom verzoeken, legt het college de beslissing omtrent de inzet vast in een beschikking als bedoeld in artikel 4.6.</text:p>
              <text:p text:style-name="al">3. Het college kan nadere regels stellen over de toegang tot jeugdhulp via de gemeente.</text:p>
            </text:section>
            <text:section text:name="artikel_id1-3-2-2-3-3" text:style-name="artikel">
              <text:p text:style-name="artikel_kop_titel"><text:span text:style-name="artikel_kop_label">Artikel</text:span> <text:span text:style-name="artikel_kop_nr">3.2</text:span> Toegang jeugdhulp via het medisch domein</text:p>
              <text:p text:style-name="al"/>
              <text:p text:style-name="al">1. Het college zorgt voor de inzet van jeugdhulp in natura na verwijzing door de huisarts, medisch specialist en jeugdarts naar een jeugdhulpaanbieder waarmee het college een subsidie- of contractrelatie heeft, als en zover genoemde jeugdhulpaanbieder van oordeel is dat inzet van jeugdhulp nodig is.</text:p>
              <text:p text:style-name="al">2. Ter waarborging van een deskundige toeleiding naar, advisering over, bepaling van en het inzetten van de aangewezen voorziening door een aanbieder, kan het college bij een aanvraag door een aanbieder als bedoeld in dit artikel op basis van signalen of steekproefsgewijs een toets uitvoeren.</text:p>
              <text:p text:style-name="al">3. De aanbieder is bij de bepaling van de voorziening, vorm, voorwaarden en looptijd van de jeugdhulp gebonden aan het oordeel van het college op grond van de toets genoemd in het vorige lid.</text:p>
              <text:p text:style-name="al">4. Het college kent een individuele voorziening toe door middel van een beschikking, met een bepaalde geldigheidsduur, die toegang geeft tot jeugdhulp.</text:p>
              <text:p text:style-name="al">5. Als het toesturen van de beschikking geen meerwaarde heeft voor jeugdige, ouder(s) of belanghebbende(n) en het hun rechtspositie niet schaadt, wordt hiervan afgezien.</text:p>
            </text:section>
            <text:section text:name="artikel_id1-3-2-2-3-4" text:style-name="artikel">
              <text:p text:style-name="artikel_kop_titel"><text:span text:style-name="artikel_kop_label">Artikel</text:span> <text:span text:style-name="artikel_kop_nr">3.3</text:span> Toegang jeugdhulp via justitieel kader</text:p>
              <text:p text:style-name="al"/>
              <text:p text:style-name="al">1. Het college zorgt voor de inzet van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p text:style-name="al">2. Het college maakt afspraken met de gecertificeerde instellingen over de vorm en inhoud van het besluit tot inzet van jeugdhulp van de gecertificeerde instelling en hoe het college daarvan op de hoogte gesteld wordt.</text:p>
              <text:p text:style-name="al">3. Voor toegekende voorzieningen via het justitieel kader verstrekt het college geen beschikking als bedoeld in artikel 4.6. </text:p>
            </text:section>
            <text:p text:style-name="hoofdstuk_bottom"/>
          </text:section>
          <text:section text:name="hoofdstuk_id1-3-2-2-4" text:style-name="hoofdstuk">
            <text:p text:style-name="hoofdstuk_kop"><text:span text:style-name="label">Hoofdstuk</text:span> <text:span text:style-name="nr">4</text:span> - Procedure toegang jeugdhulp via de gemeente</text:p>
            <text:section text:name="artikel_id1-3-2-2-4-2" text:style-name="artikel">
              <text:p text:style-name="artikel_kop_titel"><text:span text:style-name="artikel_kop_label">Artikel</text:span> <text:span text:style-name="artikel_kop_nr">4.1</text:span> Algemeen</text:p>
              <text:p text:style-name="al"/>
              <text:p text:style-name="al">1. De jeugdhulpaanbieder van een individuele voorziening start de behandeling of hulp slechts nadat het besluit bedoeld in artikel 4.5 genomen is.</text:p>
              <text:p text:style-name="al">2. In situaties waar onmiddellijke uitvoering geboden is, kan afgeweken worden van het gestelde in het eerste lid. Het besluit dient echter ook in die gevallen zo snel mogelijk na de start van de hulp verkregen te worden.</text:p>
            </text:section>
            <text:section text:name="artikel_id1-3-2-2-4-3" text:style-name="artikel">
              <text:p text:style-name="artikel_kop_titel"><text:span text:style-name="artikel_kop_label">Artikel</text:span> <text:span text:style-name="artikel_kop_nr">4.2</text:span> Aanvraag en vooronderzoek</text:p>
              <text:p text:style-name="al"/>
              <text:p text:style-name="al">1. Jeugdigen en/of diens ouders kunnen een aanvraag jeugdhulp voor een individuele voorziening mondeling, telefonisch of schriftelijk indienen bij het college. </text:p>
              <text:p text:style-name="al">2. Het college bevestigt de ontvangst van een aanvraag zo spoedig mogelijk schriftelijk middels een bevestiging en informeert de jeugdige en/of ouders over de gang van zaken, diens rechten en plichten en de vervolgprocedure.</text:p>
              <text:p text:style-name="al">3. Na ontvangst van de aanvraag start het gesprek en onderzoek zoals bedoeld in artikel 4.3. </text:p>
              <text:p text:style-name="al">4. Het college verzamelt alle voor het onderzoek van belang zijnde en toegankelijke gegevens over de jeugdige en de situatie en maakt vervolgens zo spoedig mogelijk met de jeugdige en/of ouders een afspraak voor een gesprek. </text:p>
              <text:p text:style-name="al">5. Voorafgaand aan het gesprek verschaffen de jeugdige en/of diens ouders aan het college alle overige gegevens en bescheiden die naar oordeel van het college voor het onderzoek nodig zijn en waarover zij redelijkerwijs de beschikking kunnen krijgen. De jeugdige en/of diens ouders geven inzage in een identificatiedocument als bedoeld in artikel 1 van de wet op de identificatieplicht.</text:p>
              <text:p text:style-name="al">6. Het college kan in overleg met de jeugdige en/of diens ouders afzien van een vooronderzoek als bedoeld in het vierde lid.</text:p>
              <text:p text:style-name="al">7. De jeugdige en/of diens ouders verlenen hun medewerking aan het vooronderzoek als bedoeld in het vierde lid alsmede een onderzoek als bedoeld in artikel 4.8 om in aanmerking te komen voor een individuele voorziening.</text:p>
              <text:p text:style-name="al">8. Als de jeugdige en/of diens ouders onvoldoende medewerking verlenen aan het vooronderzoek als bedoeld in het vierde lid alsmede een onderzoek als bedoeld in artikel 4.8 en daardoor de situatie van de jeugdige en/of diens ouders onvoldoende in kaart kan worden gebracht, kan er geen individuele voorziening worden verstrekt.</text:p>
            </text:section>
            <text:section text:name="artikel_id1-3-2-2-4-4" text:style-name="artikel">
              <text:p text:style-name="artikel_kop_titel"><text:span text:style-name="artikel_kop_label">Artikel</text:span> <text:span text:style-name="artikel_kop_nr">4.3</text:span> Gesprek en onderzoek</text:p>
              <text:p text:style-name="al"/>
              <text:p text:style-name="al">1. Het college onderzoekt in een gesprek tussen deskundigen en de jeugdige en/of diens ouders, zo spoedig mogelijk en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van de jeugdige en/of diens ouders om zelf of met ondersteuning van de naaste omgeving een oplossing voor de hulpvraag te vinden.</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of diens ouders.</text:p>
              <text:p text:style-name="al">i. De mogelijkheden om te kiezen voor de verstrekking van een pgb, waarbij de jeugdige en/of zijn ouders in begrijpelijke bewoordingen worden ingelicht over de gevolgen van die keuze en de te volgen procedure.</text:p>
              <text:p text:style-name="al">2. Als de jeugdige en/of diens ouders een familiegroepsplan als bedoeld in artikel 1.1 van de wet hebben opgesteld, betrekt het college dat als eerste bij het onderzoek, bedoeld in het eerste lid.</text:p>
              <text:p text:style-name="al">3. Het college informeert de jeugdige en/of diens ouders over de gang van zaken bij het gesprek, hun rechten en plichten en de vervolgprocedure.</text:p>
              <text:p text:style-name="al">4. Het college kan in overleg met de jeugdige en/of diens ouders afzien van een gesprek.</text:p>
              <text:p text:style-name="al">5. Indien de jeugdige en de ouders de hulpvraag zelf kunnen oplossen als bedoeld in het eerste lid, sub c, of er is mogelijkheid om gebruik te maken van een andere of overige voorziening als bedoeld in het eerste lid, sub d en e, wordt een individuele voorziening niet toegekend. </text:p>
            </text:section>
            <text:section text:name="artikel_id1-3-2-2-4-5" text:style-name="artikel">
              <text:p text:style-name="artikel_kop_titel"><text:span text:style-name="artikel_kop_label">Artikel</text:span> <text:span text:style-name="artikel_kop_nr">4.4</text:span> Verslag</text:p>
              <text:p text:style-name="al"/>
              <text:p text:style-name="al">1. Het college zorgt voor schriftelijke verslaglegging in de vorm van een integrale (vraag)analyse en een plan van aanpak van het onderzoek aan de jeugdige en/of diens ouders, tenzij jeugdige of ouders hebben medegedeeld dit niet te wensen.</text:p>
              <text:p text:style-name="al">2. Bij een aanvraag voor een individuele voorziening hoogspecialistische jeugdhulp werkt het college samen met het samenwerkingsverband hoogspecialistische jeugdhulp en komen zij gezamenlijk tot een plan van aanpak.</text:p>
              <text:p text:style-name="al">3. Opmerkingen of latere aanvullingen van de jeugdige en/of diens ouders worden aan het verslag toegevoegd.</text:p>
              <text:p text:style-name="al">4. De jeugdige en/of gezaghebbende (ouder(s)) ondertekenen het plan van aanpak voor gezien of akkoord en zorgen ervoor dat een getekend exemplaar binnen vijf werkdagen wordt geretourneerd.</text:p>
            </text:section>
            <text:section text:name="artikel_id1-3-2-2-4-6" text:style-name="artikel">
              <text:p text:style-name="artikel_kop_titel"><text:span text:style-name="artikel_kop_label">Artikel</text:span> <text:span text:style-name="artikel_kop_nr">4.5</text:span> Besluit</text:p>
              <text:p text:style-name="al"/>
              <text:p text:style-name="al">1. Het college neemt binnen acht weken na ontvangst van de aanvraag een besluit op de aanvraag. Hierbij betrekt het college (de resultaten uit) het onderzoek en het daaruit volgende integrale plan van aanpak en/of het familiegroepsplan. </text:p>
              <text:p text:style-name="al">2. Het college neemt een besluit op een aanvraag voor een individuele voorziening en legt dat besluit vast in een beschikking of soortgelijk document waarbij de inhoud en de juridische waarde bij beide gelijk is.</text:p>
              <text:p text:style-name="al">3. Als het toesturen van de beschikking of soortgelijk document geen meerwaarde heeft voor jeugdige, ouder(s) of belanghebbende(n) en het hun rechtspositie niet schaadt, wordt hiervan afgezien. Hierbij geldt wel dat indien jeugdige en/of ouders het wensen, zij een beschikking ontvangen. </text:p>
              <text:p text:style-name="al">4. Jeugdige en/of diens ouders hebben altijd de mogelijkheid om bezwaar te maken op het besluit, ongeacht de vorm waarin het besluit wordt vastgelegd.</text:p>
              <text:p text:style-name="al">5. Voor een overige voorziening is geen besluit van het college vereist.</text:p>
            </text:section>
            <text:section text:name="artikel_id1-3-2-2-4-7" text:style-name="artikel">
              <text:p text:style-name="artikel_kop_titel"><text:span text:style-name="artikel_kop_label">Artikel</text:span> <text:span text:style-name="artikel_kop_nr">4.6</text:span> Inhoud beschikking</text:p>
              <text:p text:style-name="al"/>
              <text:p text:style-name="al">1. In de beschikking of soortgelijk document ter verstrekking van een individuele voorziening wordt in ieder geval aangegeven of de voorziening in natura of als pgb wordt verstrekt en wordt tevens aangegeven hoe bezwaar tegen het besluit kan worden gemaakt.</text:p>
              <text:p text:style-name="al">2. Bij het verstrekken van een individuele voorziening worden in de beschikking of soortgelijk document tevens de met de jeugdige en/of diens ouders gemaakte afspraken vastgelegd, zoals de in te zetten individuele voorziening en geldigheidsduur.</text:p>
            </text:section>
            <text:section text:name="artikel_id1-3-2-2-4-8" text:style-name="artikel">
              <text:p text:style-name="artikel_kop_titel"><text:span text:style-name="artikel_kop_label">Artikel</text:span> <text:span text:style-name="artikel_kop_nr">4.7</text:span> Regels voor pgb</text:p>
              <text:p text:style-name="al"/>
              <text:p text:style-name="al">1. Indien de jeugdige en/of diens ouders het wenst, verstrekt het college een pgb in overeenstemming met artikel 8.1.1 van de wet.</text:p>
              <text:p text:style-name="al">2. Vastgesteld is dat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p text:style-name="al">3. De ouder(s) en/of vertegenwoordiger stellen samen een budgetplan op waarin ze aangeven hoe de ondersteuning wordt verleend. De Toegangsprofessional beoordeelt of hiermee de doelen zoals beschreven in het Plan van Aanpak in voldoende mate behaald kunnen worden.</text:p>
              <text:p text:style-name="al">4. De volgende voorwaarden zijn van toepassing op de berekening en de hoogte van het pgb:</text:p>
              <text:p text:style-name="al">a. De hoogte van het pgb wordt bepaald aan de hand van de in het plan van aanpak beschreven resultaten.</text:p>
              <text:p text:style-name="al">b. De hoogte van het pgb is toereikend om veilige, doeltreffende en kwalitatief goede jeugdhulp in te kopen.</text:p>
              <text:p text:style-name="al">c. De hoogte van het pgb bedraagt niet meer dan de kostprijs van de in de betreffende situatie goedkoopste adequate individuele voorziening in natura.</text:p>
              <text:p text:style-name="al">d. Het college houdt bij de vaststelling van de hoogte van het pgb rekening met het feit of er sprake is van formele hulp of informele hulp.</text:p>
              <text:p text:style-name="al">e. Bij de differentiatie van tarieven zoals genoemd in het vierde lid onder d wordt onderscheid gemaakt tussen formele jeugdhulpaanbieders die aan de kwaliteitseisen voldoen en jeugdhulp leveren enerzijds en hulpverleners uit het sociale netwerk van jeugdige en ouders (informele zorgverleners) anderzijds.</text:p>
              <text:p text:style-name="al">f. De tarieven die gebruikt worden voor alle toe te kennen voorzieningen in pgb worden genoemd in het daarvoor geldende Besluit.</text:p>
              <text:p text:style-name="al">5. De jeugdhulp in pgb wordt toegekend met de tarieven genoemd in het daarvoor geldende Besluit. Dit betreft een tarief per eenheid, bijvoorbeeld uren of dagen. De hoogte van het persoonsgebonden budget binnen deze jeugdhulp is het aantal benodigde eenheden maal het geldende tarief voor de benodigde jeugdhulp.</text:p>
              <text:p text:style-name="al">6. De hoogte van het pgb voor formele hulp is gelijk aan 85% van het tarief voor gecontracteerde ondersteuning in natura.</text:p>
              <text:p text:style-name="al">7. Jaarlijks per 1 januari vindt indexering plaats van de tarieven, met uitzondering van het kilometertarief.</text:p>
              <text:p text:style-name="al">8. De persoonsgebonden budgetten voor informele zorgverleners zijn gebaseerd op het uurloon van de hoogste periodiek behorende bij Functie Waardering Gezondheidszorg (FWG 30) van de voor de betreffende periode geldende cao VVT (Verpleeg – en Verzorgingshuizen en Thuiszorg), vermeerdert met vakantietoeslag en de tegenwaarde van de verlofuren.</text:p>
              <text:p text:style-name="al">9. De persoon aan wie een pgb wordt verstrekt, kan de jeugdhulp onder de volgende voorwaarden krijgen van een persoon die behoort tot het sociale netwerk:</text:p>
              <text:p text:style-name="al">a. Het betreft persoonlijke verzorging en begeleiding.</text:p>
              <text:p text:style-name="al">b. Dit leidt volgens het oordeel van de persoon die de ondersteuning aan belanghebbende verstrekt voor hen niet tot overbelasting. </text:p>
              <text:p text:style-name="al">c. Bij de inzet van een persoon uit het sociale netwerk kan door het college advies opgevraagd worden bij een extern bureau over de passendheid van deze inzet en de informeel zorgverlener.</text:p>
              <text:p text:style-name="al">10. Indien de jeugdhulp geboden wordt door een bloed- of aanverwant in de eerste of tweede graad van de budgethouder, is er altijd sprake van informele hulp.</text:p>
              <text:p text:style-name="al">11. Gewaarborgd is dat de voorziening die met het pgb betaald wordt, van goede kwaliteit is.</text:p>
              <text:p text:style-name="al">12. De jeugdhulpaanbieder dient te voldoen aan de kwaliteitseisen zoals opgenomen in hoofdstuk 4 van de wet.</text:p>
              <text:p text:style-name="al">13. De aanvraag voor een pgb omvat in ieder geval:</text:p>
              <text:p text:style-name="al">a. de motivatie waarom het zorg in natura-aanbod van de gemeente niet passend is en een pgb gewenst is</text:p>
              <text:p text:style-name="al">b. de te treffen individuele voorziening en het beoogde resultaat</text:p>
              <text:p text:style-name="al">c. de voorgenomen uitvoering daarvan inclusief uitvoerder en kosten en de kwalificaties van de uitvoerder vastgelegd in het budgetplan</text:p>
              <text:p text:style-name="al">14. Het college kan een pgb weigeren indien aan de jeugdige en/of diens ouders in de afgelopen jaren, voorafgaand aan de datum van het gesprek, een pgb is verleend en waarbij door de jeugdige of zijn ouders niet is voldaan aan de voorwaarden van het pgb.</text:p>
              <text:p text:style-name="al">15. De volgende kosten zijn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16. Om de afspraken tussen jeugdhulpaanbieder en de jeugdige en/of diens ouders vast te leggen wordt verplicht gebruik gemaakt van de modelovereenkomst van de Sociale Verzekeringsbank (SVB).</text:p>
              <text:p text:style-name="al">17. Het college kan al dan niet steekproefsgewijs, de bestedingen van pgb’s onderzoeken vanuit het oogpunt van kwaliteit, rechtmatigheid en doelmatigheid.</text:p>
              <text:p text:style-name="al">18. Het college kan in de beleidsregels nadere criteria omtrent pgb vaststellen.</text:p>
            </text:section>
            <text:section text:name="artikel_id1-3-2-2-4-9" text:style-name="artikel">
              <text:p text:style-name="artikel_kop_titel"><text:span text:style-name="artikel_kop_label">Artikel</text:span> <text:span text:style-name="artikel_kop_nr">4.8</text:span> Advisering</text:p>
              <text:p text:style-name="al"/>
              <text:p text:style-name="al">1. Het college is bevoegd om, voor zover dit van belang kan zijn voor het onderzoek, advies te vragen aan een door hem daartoe aangewezen adviesinstantie indien het college dat gewenst vindt.</text:p>
              <text:p text:style-name="al">2. Indien het college advies gaat inwinnen als bedoeld in het eerste lid wordt de cliënt hier van op de hoogte gebracht.</text:p>
            </text:section>
            <text:p text:style-name="hoofdstuk_bottom"/>
          </text:section>
          <text:section text:name="hoofdstuk_id1-3-2-2-5" text:style-name="hoofdstuk">
            <text:p text:style-name="hoofdstuk_kop"><text:span text:style-name="label">Hoofdstuk</text:span> <text:span text:style-name="nr">5</text:span> - Toezicht en handhaving</text:p>
            <text:section text:name="artikel_id1-3-2-2-5-2" text:style-name="artikel">
              <text:p text:style-name="artikel_kop_titel"><text:span text:style-name="artikel_kop_label">Artikel</text:span> <text:span text:style-name="artikel_kop_nr">5.1</text:span> Nieuwe feiten en omstandigheden, herziening, intrekking of terugvordering</text:p>
              <text:p text:style-name="al"/>
              <text:p text:style-name="al">1. Degene aan wie krachtens deze verordening een individuele voorziening is verstrekt, doet op verzoek of onverwijld uit eigen beweging aan het college mededeling van alle feiten en omstandigheden, waarvan hen redelijkerwijs duidelijk moet zijn dat deze aanleiding kunnen zijn tot heroverweging van een beslissing aangaande een individuele voorziening.</text:p>
              <text:p text:style-name="al">2. Onverminderd artikel 8.1.4 van de wet kan het college een beslissing aangaande een individuele voorziening herzien dan wel intrekken als het college vaststelt dat:</text:p>
              <text:p text:style-name="al">a. De jeugdige en/of diens ouders onjuiste of onvolledige gegevens hebben verstrekt en de verstrekking van juiste of volledige gegevens tot een andere beslissing zou hebben geleid.</text:p>
              <text:p text:style-name="al">b. De jeugdige en/of diens ouders niet langer op de individuele voorziening of op het pgb zijn aangewezen.</text:p>
              <text:p text:style-name="al">c. De individuele voorziening of het pgb niet meer toereikend is te achten.</text:p>
              <text:p text:style-name="al">d. De jeugdige en/of diens ouders niet voldoen aan de voorwaarden van de individuele voorziening of het pgb.</text:p>
              <text:p text:style-name="al">e. De jeugdige en/of diens ouders de individuele voorziening of het pgb niet of voor een ander doel gebruiken dan waarvoor het is bestemd.</text:p>
              <text:p text:style-name="al">f. De jeugdige en/of diens ouders niet meewerken aan onderzoeken van de gemeente die betrekking hebben op artikel 4.7, lid 14.</text:p>
              <text:p text:style-name="al">3. Als er sprake is van een individuele voorziening in pgb kan het college de SVB gemotiveerd ver- zoeken te beslissen tot een geheel of gedeeltelijke opschorting van betalingen uit het pgb als er ten aanzien van de budgethouder een vermoeden is gerezen dat er sprake is van een omstandigheid als bedoeld in het tweede lid.</text:p>
              <text:p text:style-name="al">4. Als het college een beslissing op grond van het tweede lid heeft ingetrokken kan het college geheel of gedeeltelijk de geldswaarde terugvorderen en invorderen van de teveel of ten onrechte genoten individuele voorziening of het teveel of ten onrechte genoten pgb.</text:p>
              <text:p text:style-name="al">5. Het college kan een beslissing tot verlening van een pgb intrekken als blijkt dat het pgb binnen 6 maanden na uitbetaling niet is aangewend voor de bekostiging van de voorziening waarvoor de verlening heeft plaatsgevonden.</text:p>
            </text:section>
            <text:section text:name="artikel_id1-3-2-2-5-3" text:style-name="artikel">
              <text:p text:style-name="artikel_kop_titel"><text:span text:style-name="artikel_kop_label">Artikel</text:span> <text:span text:style-name="artikel_kop_nr">5.2</text:span> Voorkomen en bestrijding misbruik, oneigenlijk en ondoelmatig gebruik</text:p>
              <text:p text:style-name="al"/>
              <text:p text:style-name="al">1. Het college informeert jeugdigen en ouders in begrijpelijke bewoordingen over de rechten en plichten die aan het ontvangen van een jeugdhulpvoorziening zijn verbonden en over de mogelijke gevolgen van misbruik, oneigenlijk en ondoelmatig gebruik van de wet.</text:p>
              <text:p text:style-name="al">2. Het college kan een toezichthouder aanwijzen die belast is met het houden van toezicht op de naleving van rechtmatige uitvoering van de wet, waaronder de bestrijding van misbruik, oneigenlijk en ondoelmatig gebruik van deze wet.</text:p>
              <text:p text:style-name="al">3. Het college kan in de beleidsregels nadere criteria vaststellen over de bevoegdheden van de toezichthouder. </text:p>
            </text:section>
            <text:section text:name="artikel_id1-3-2-2-5-4" text:style-name="artikel">
              <text:p text:style-name="artikel_kop_titel"><text:span text:style-name="artikel_kop_label">Artikel</text:span> <text:span text:style-name="artikel_kop_nr">5.3</text:span> Verhouding prijs en kwaliteit aanbieders jeugdhulp en uitvoerders kinderbeschermingsmaatregelen en jeugdreclassering</text:p>
              <text:p text:style-name="al"/>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1. De aard en omvang van de te verrichten taken.</text:p>
              <text:p text:style-name="al">2. De voor de sector toepasselijke cao-schalen in relatie tot de zwaarte van de functie.</text:p>
              <text:p text:style-name="al">3. Een redelijke toeslag voor overheadkosten.</text:p>
              <text:p text:style-name="al">4. Een voor de sector reële mate van non-productiviteit van het personeel als gevolg van verlof, ziekte, scholing en werkoverleg; de kosten voor bijscholing van het personeel.</text:p>
            </text:section>
            <text:p text:style-name="hoofdstuk_bottom"/>
          </text:section>
          <text:section text:name="hoofdstuk_id1-3-2-2-6" text:style-name="hoofdstuk">
            <text:p text:style-name="hoofdstuk_kop"><text:span text:style-name="label">Hoofdstuk</text:span> <text:span text:style-name="nr">6</text:span> - Klachtregeling en vertrouwenspersoon</text:p>
            <text:section text:name="artikel_id1-3-2-2-6-2" text:style-name="artikel">
              <text:p text:style-name="artikel_kop_titel"><text:span text:style-name="artikel_kop_label">Artikel</text:span> <text:span text:style-name="artikel_kop_nr">6.1</text:span> Klachtregeling</text:p>
              <text:p text:style-name="al"/>
              <text:p text:style-name="al">1. Het college draagt zorg voor een behoorlijke en transparante procedure ten behoeve van de af- handeling van klachten van een jeugdige en/of diens ouders betreffende de algemene, overige voorzieningen zoals bedoeld in hoofdstuk 2 en de toekenningsprocedure als bedoeld in hoofdstuk 4.</text:p>
              <text:p text:style-name="al">2. Jeugdhulpaanbieders stellen een regeling vast voor de afhandeling van klachten van cliënten ten aanzien van alle voorzieningen.</text:p>
              <text:p text:style-name="al">Artikel 6.2 Vertrouwenspersoon en cliëntondersteuning</text:p>
              <text:p text:style-name="al">1. Het college wijst jeugdigen en/of diens ouders erop dat zij zich desgewenst kunnen laten bijstaan door een onafhankelijke vertrouwenspersoon.</text:p>
              <text:p text:style-name="al">2. Het college zorgt ervoor dat jeugdigen en/of diens ouders een beroep kunnen doen op kosteloze cliëntondersteuning, waarbij het belang van de cliënt uitgangspunt is. </text:p>
            </text:section>
            <text:p text:style-name="hoofdstuk_bottom"/>
          </text:section>
          <text:section text:name="hoofdstuk_id1-3-2-2-7" text:style-name="hoofdstuk">
            <text:p text:style-name="hoofdstuk_kop"><text:span text:style-name="label">Hoofdstuk</text:span> <text:span text:style-name="nr">7</text:span> – Inspraak</text:p>
            <text:section text:name="artikel_id1-3-2-2-7-2" text:style-name="artikel">
              <text:p text:style-name="artikel_kop_titel"><text:span text:style-name="artikel_kop_label">Artikel</text:span> <text:span text:style-name="artikel_kop_nr">7.1</text:span> Betrekken ingezetenen bij het beleid</text:p>
              <text:p text:style-name="al"/>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 Dit is vastgelegd in de Verordening participatieraad gemeente Goirle 2017. </text:p>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8.1</text:span> Hardheidsclausule</text:p>
              <text:p text:style-name="al"/>
              <text:p text:style-name="al">Het college kan in bijzondere gevallen ten gunste van de cliënt afwijken van de bepalingen i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8.2</text:span> Voorwaarden voorziening</text:p>
              <text:p text:style-name="al"/>
              <text:p text:style-name="al">Het college kan aan het verstrekken van een voorziening voorwaarden verbinden, die verband houden met de aard en het doel van een bepaalde voorziening.</text:p>
            </text:section>
            <text:section text:name="artikel_id1-3-2-2-8-4" text:style-name="artikel">
              <text:p text:style-name="artikel_kop_titel"><text:span text:style-name="artikel_kop_label">Artikel</text:span> <text:span text:style-name="artikel_kop_nr">8.3</text:span> Beleidsregels en Besluit</text:p>
              <text:p text:style-name="al"/>
              <text:p text:style-name="al">Het college stelt Beleidsregels en een Besluit vast. Hierin neemt het college nadere criteria op over de uitvoering van deze verordening en over de omvang van de (financiële) verstrekkingen.</text:p>
            </text:section>
            <text:section text:name="artikel_id1-3-2-2-8-5" text:style-name="artikel">
              <text:p text:style-name="artikel_kop_titel"><text:span text:style-name="artikel_kop_label">Artikel</text:span> <text:span text:style-name="artikel_kop_nr">8.4</text:span> Indexering</text:p>
              <text:p text:style-name="al"/>
              <text:p text:style-name="al">Het college kan jaarlijks per 1 januari de in het kader van deze verordening en het op deze verordening berustende Besluit geldende bedragen indexeren.</text:p>
            </text:section>
            <text:section text:name="artikel_id1-3-2-2-8-6" text:style-name="artikel">
              <text:p text:style-name="artikel_kop_titel"><text:span text:style-name="artikel_kop_label">Artikel</text:span> <text:span text:style-name="artikel_kop_nr">8.5</text:span> Intrekking oude verordening</text:p>
              <text:p text:style-name="al"/>
              <text:p text:style-name="al">1. De Verordening jeugdhulp gemeente Goirle 2023 wordt ingetrokken.</text:p>
              <text:p text:style-name="al">2. Een cliënt houdt recht op een lopende voorziening verstrekt op grond van de Verordening jeugdhulp gemeente Goirle 2023 totdat het college een nieuw besluit heeft genomen waarbij het besluit waarmee deze voorziening is verstrekt, wordt ingetrokken of tot afloop van de geldigheidsduur van de beschikking.</text:p>
              <text:p text:style-name="al">3. Aanvragen die zijn ingediend vóór 1 januari 2024 en waarop op 1 januari 2024 nog niet is beslist, worden afgehandeld volgens de Verordening jeugdhulp gemeente Goirle 2024.</text:p>
              <text:p text:style-name="al">4. Van het in het derde lid gestelde kan ten gunste van de cliënt worden afgeweken.</text:p>
              <text:p text:style-name="al">5. Het beslissen op bezwaarschriften tegen besluiten op grond van de Verordening jeugdhulp gemeente Goirle 2023, gebeurt op grond van de Verordening jeugdhulp gemeente Goirle 2023 die daarvoor zijn geldigheid behoudt.</text:p>
            </text:section>
            <text:section text:name="artikel_id1-3-2-2-8-7" text:style-name="artikel">
              <text:p text:style-name="artikel_kop_titel"><text:span text:style-name="artikel_kop_label">Artikel</text:span> <text:span text:style-name="artikel_kop_nr">8.6</text:span> Inwerkingtreding</text:p>
              <text:p text:style-name="al"/>
              <text:p text:style-name="al">1. Deze verordening treedt in werking op 1 januari 2024.</text:p>
              <text:p text:style-name="al">2. Deze verordening wordt aangehaald als: Verordening jeugdhulp gemeente Goirle 2024.</text:p>
              <text:p text:style-name="al"/>
              <text:p text:style-name="al">Aldus besloten door de raad van de gemeente Goirle in zijn vergadering van 12 december 2023. </text:p>
              <text:p text:style-name="al"> de griffier, </text:p>
              <text:p text:style-name="al">de voorzitter,</text:p>
              <text:p text:style-name="al"/>
              <text:p text:style-name="al">
              <text:span text:style-name="nadrukvet"/>
            </text:p>
              <text:p text:style-name="al">
              <text:span text:style-name="nadrukvet">TOELICHTING OP DE VERORDENING JEUGDHULP</text:span>
            </text:p>
              <text:p text:style-name="al"/>
              <text:p text:style-name="al">Hoofdstuk 1 - Algemene bepalingen</text:p>
              <text:p text:style-name="al">Artikel 1.1 Begripsbepalingen</text:p>
              <text:p text:style-name="al">a. Een andere voorziening is een voorziening die de jeugdige kan ontvangen op grond van een andere wet dan de Jeugdwet, bijvoorbeeld de Wmo 2015, de Zorgverzekeringswet (Zvw) of de Wet langdurige zorg (Wlz).</text:p>
              <text:p text:style-name="al">g.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n. De definitie van ‘pgb’ is opgenomen omdat de afkorting pgb in het spraakgebruik inmiddels meer is ingeburgerd dan voluit ‘persoonsgebonden budget’.</text:p>
              <text:p text:style-name="al">o. 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 De vraag of er personen in het sociale netwerk zijn die een bijdrage kunnen leveren aan de oplossing van de hulpvraag, komt aan de orde bij het onderzoek dat de gemeente verricht als een jeugdige of ouder zich meldt met een hulpvraag.</text:p>
              <text:p text:style-name="al">u. Het perspectiefplan 18+ is een nieuw begrip en mogelijk wijzigt de naam van dit plan nog in de toekomst. De inhoud en waar het perspectiefplan invulling aan geeft blijft gelijk. </text:p>
              <text:p text:style-name="al">v. Het samenwerkingsverband specialistische jeugdhulp is een nieuw begrip. Mogelijk dat de naam van dit samenwerkingsverband nog wijzigt in de toekomst. De inhoud en de werkwijze blijven gelijk.</text:p>
              <text:p text:style-name="al"/>
              <text:p text:style-name="al">Hoofdstuk 2 - Vormen van jeugdhulp</text:p>
              <text:p text:style-name="al">Artikel 2.1 Overig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Artikel 2.2 Individuele voorzieningen</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text:p>
              <text:p text:style-name="al"/>
              <text:p text:style-name="al">Artikel 2.3 Voorwaarden individuele voorziening jeugdhulp</text:p>
              <text:p text:style-name="al">Dit artikel geeft aan dat het college bij nadere regels de beschikbare voorzieningen vaststelt.</text:p>
              <text:p text:style-name="al">Voor dat wordt overgegaan tot het verstrekken van een voorziening wordt eerst bekeken in hoeverre</text:p>
              <text:p text:style-name="al">de oplossing van de hulpvraag voorliggend kan worden opgelost. De mate van zelfredzaamheid en ook de beoordeling of de ondersteuning tot de gebruikelijke zorg gerekend kan worden wordt hierin afgewogen.</text:p>
              <text:p text:style-name="al">Het zesde lid waarborgt dat de jeugdhulpaanbieder - ook wanneer deze jeugdhulp biedt in het buitenland - binnen de kaders van het Nederlands recht en de Nederlandse inspecties dient te opereren.</text:p>
              <text:p text:style-name="al"/>
              <text:p text:style-name="al">Artikel 2.4 Vervoersvoorzieningen</text:p>
              <text:p text:style-name="al">Dit artikel gaat in op de voorwaarden voor een vervoersvoorziening.</text:p>
              <text:p text:style-name="al">Het eerste lid geeft aan dat in eerste instantie ouders zelf verantwoordelijk zijn voor het vervoer van de jeugdige naar de jeugdhulpaanbieder. </text:p>
              <text:p text:style-name="al">In het tweede lid staan twee criteria waaronder het college een vervoersvoorziening toekent. Met betrekking tot de beoordeling van de zelfredzaamheid is de financiële situatie van ouders niet de enige grondslag om een vervoersvoorziening toe te kennen (lid 3). In lid vier staat dat een vervoersvoorziening altijd tijdelijk is en in lid zes staat dat het college onder meer de uitbetaling van de vergoeding alsmede de tijdsduur van de vervoersvoorziening danwel de hoogte van de vergoeding bepaalt. </text:p>
              <text:p text:style-name="al"/>
              <text:p text:style-name="al">Hoofdstuk 3 - Toegang</text:p>
              <text:p text:style-name="al">Artikel 3.1 Toegang jeugdhulp via de gemeente</text:p>
              <text:p text:style-name="al">Voor het verkrijgen van een individuele, niet overige voorziening, geldt de in hoofdstuk 3 beschreven procedure. 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Artikel 3.2 Toegang jeugdhulp via het medisch domein</text:p>
              <text:p text:style-name="al">In artikel 2.6, eerste lid, onderdeel g, van de 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zich rechtstreeks melden bij de jeugdhulpaanbieder. In de praktijk zal het de jeugdhulp- aanbieder zijn die na de verwijzing in overleg met de jeugdige en zijn ouders beoordeelt welke jeugdhulp precies nodig is en in welke vorm, omvang en duur deze geboden dient te worden. Deze aanbieder stelt dus feitelijk vast wat naar zijn oordeel de inhoud van de benodigde voorziening dient te zijn en hij zal zijn oordeel mede baseren op de protocollen en richtlijnen die voor een professional de basis van zijn handelen vormen.</text:p>
              <text:p text:style-name="al">De huisarts, medisch specialist en jeugdarts kunnen niet verwijzen naar jeugdhulp in pgb; om een individuele voorziening in pgb te verstrekken zijn handelingen nodig zoals het opstellen van een budgetplan en voorlichting geven over de SVB, die doorgaans geen onderdeel zijn van een dergelijke verwijzing. Daarnaast is conform de Memorie van Toelichting op de Jeugdwet jeugdhulp alleen direct toegankelijk als deze verwijzing naar een jeugdhulpaanbieder wordt gedaan waar het college een subsidie- of contractrelatie mee heeft.</text:p>
              <text:p text:style-name="al"/>
              <text:p text:style-name="al">De toets als bedoeld in het tweede en derde lid is bedoeld om een deskundige toeleiding naar de juiste jeugdhulp te ondersteunen. In de Memorie van toelichting op de Jeugdwet wordt deze bevoegdheid als volgt omschreven: 'De gemeente kan in haar verordening niet alleen aangeven welke vormen van jeugdhulp alleen na een besluit van de gemeente of een verwijzing door de huisarts, medisch specialist en jeugdarts toegankelijk zijn, maar ook de voorwaarden waaronder deze vormen van ondersteuning, hulp en zorg verkregen kunnen worden. Met andere woorden, de jeugdhulpaanbieder is bij de bepaling welke vorm van jeugdhulp, met welke frequentie en voor hoe lang gebonden aan hetgeen de gemeente hierover in de verordening heeft opgenomen.' Door deze voorwaarde in de verordening op te nemen zijn de jeugdhulpaanbieders gebonden aan het oordeel van het college na toetsing van de aanvraag.</text:p>
              <text:p text:style-name="al"/>
              <text:p text:style-name="al">In het tweede lid wordt gesproken over een toets op basis van signalen en steekproeven. Met signalen wordt bedoeld alle zaken die over aanbieders, vormen van jeugdhulp en producten worden gesignaleerd. De signalen kunnen op verschillende manieren worden opgemerkt. Bijvoorbeeld vanuit materiële controle, relatiebeheer met aanbieders, data-analyse waaronder het maken van algemene prognoses en begrotingen. Signalen dient hier dus breed te worden opgevat.</text:p>
              <text:p text:style-name="al">De steekproeven die worden bedoeld in het tweede lid kunnen alle mogelijke delen zijn van de totale populatie aan jeugdhulp zoals aangevraagd als bedoeld in artikel 3.2. Hierbij kan onderscheid worden gemaakt in zorgsoort, aanbieder, periode van controle, etc. Een steekproef kan daarmee voor een bepaalde periode ook behelzen dat alle aanvragen worden gecontroleerd.</text:p>
              <text:p text:style-name="al"/>
              <text:p text:style-name="al">In het vierde en vijfde lid staat beschreven dat het college een beschikking (een schriftelijk besluit) afgeeft op een aanvraag. Dat is zo bepaald in de Algemene wet bestuursrecht (Awb). Een belangrijke reden hiervoor is het beschermen van de rechtpositie van burgers. Er zijn echter situaties denkbaar waarbij het afgeven van een beschikking geen meerwaarde heeft voor de betrokkenen. Bijvoorbeeld als de ondersteuning al is afgerond. Daarom is hier de mogelijkheid opgenomen om géén beschikking af te geven, mits dit de belangen van de aanvrager niet schaadt.</text:p>
              <text:p text:style-name="al"/>
              <text:p text:style-name="al">Artikel 3.3 Toegang jeugdhulp via justitieel kader</text:p>
              <text:p text:style-name="al">Een verzoek ten aanzien van een machtiging gesloten jeugdhulp wordt, conform artikel 6.1.8 eerste lid van de wet, door het college ingediend.</text:p>
              <text:p text:style-name="al"/>
              <text:p text:style-name="al">De uitzondering op deze regel wordt verwoord in het tweede lid van dat artikel. Als er sprake is van een kinderbeschermingsmaatregel, dan is het de gecertificeerde instelling die het genoemde verzoek indient en niet het college. In de Memorie van Toelichting bij de Verzamelwet VWS 2016 (Kamerstukken II, 2014/15, 34 191, nr. 3) geeft de wetgever eveneens aan dat artikel 2.11 van de wet er toe strekt “de kwaliteit van de voorzieningen op grond van de Jeugdwet te waarborgen alsmede de goede verhouding tussen de prijs en de kwaliteit ervan”. Er wordt vervolgens duidelijk aangegeven dat er in “de parlementaire behandeling diverse malen is aangegeven dat het college de mogelijkheid heeft om jeugdhulpaanbieders te mandateren om namens het college te besluiten welke jeugdhulp jeugdigen of ouders nodig hebben.”</text:p>
              <text:p text:style-name="al">Door deze voorgenomen wijziging in de Jeugdwet is daarmee artikel 2.11 eerste lid Jeugdwet verduidelijkt; het college heeft, na inwerkingtreding van de Verzamelwet VWS 2016, de mogelijkheid om de vaststelling van rechten en plichten, als bedoeld in een verleningsbesluit, te mandateren.</text:p>
              <text:p text:style-name="al"/>
              <text:p text:style-name="al">Hoofdstuk 4 - Procedure toegang jeugdhulp via gemeente</text:p>
              <text:p text:style-name="al">Artikel 4.1 Algemeen</text:p>
              <text:p text:style-name="al">In dit artikel zijn verschillende procedure afspraken opgenomen die gelden bij de procedure toegang jeugdhulp via de gemeente. Deze hebben te maken met het besluit en de start zorg van een jeugdhulpaanbieder bij een afgegeven besluit.</text:p>
              <text:p text:style-name="al"/>
              <text:p text:style-name="al">Artikel 4.2 Aanvraag en vooronderzoek</text:p>
              <text:p text:style-name="al">Het eerste en tweede lid geven weer hoe men een aanvraag kan melden bij het college en hoe deze door het college wordt bevestigd.</text:p>
              <text:p text:style-name="al"/>
              <text:p text:style-name="al">Het vierde lid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Algemene verordening gegevensbeschermin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text:p>
              <text:p text:style-name="al"/>
              <text:p text:style-name="al">In het vijfde lid kunnen bij de vaststelling van de datum, het tijdstip en de locatie voor het gesprek ook al wat concrete vragen worden gesteld of aan de jeugdige of zijn ouders worden verzocht om nog een aantal stukken te overleggen. In het kader van de rechtmatigheid wordt in ieder geval de identiteit van de jeugdige en/of diens ouders vastgesteld aan de hand van een document als bedoeld in artikel 1 van de Wet op de identificatieplicht. Tijdens het vooronderzoek kan worden beoordeeld of er gebruik gemaakt kan worden van een overige, andere of algemene voorziening en of het college op grond van artikel 1.2 van de wet al dan niet is gehouden om een voorziening op basis van deze wet te treffen.</text:p>
              <text:p text:style-name="al"/>
              <text:p text:style-name="al">In lid 6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text:p>
              <text:p text:style-name="al"/>
              <text:p text:style-name="al">Artikel 4.3 Gesprek en onderzoek</text:p>
              <text:p text:style-name="al">Voor het zorgvuldig nemen van e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Het tweede lid bevestigt de regeling van het familiegroepsplan, plan van aanpak in de 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text:p>
              <text:p text:style-name="al"/>
              <text:p text:style-name="al">Artikel 4.4 Verslag</text:p>
              <text:p text:style-name="al">Deze bepaling is opgenomen in het belang van een zorgvuldige dossiervorming en een zorgvuldige procedure. Het college verstrekt een weergave van de uitkomsten van het onderzoek in de vorm van een integrale (vraag)analyse en plan van aanpak (IvA/PvA). In sommige gevallen volstaat een ondertekend aanvraagformulier met aanvullende stukken. </text:p>
              <text:p text:style-name="al"/>
              <text:p text:style-name="al">In het tweede lid staat dat bij een aanvraag voor een individuele voorziening hoogspecialistische jeugdhulp wordt samengewerkt met het samenwerkingsverband hoogspecialistische jeugdhulp.</text:p>
              <text:p text:style-name="al">Het college voert het onderzoek uit zoals beschreven in artikel 4.3. Als gedurende dit proces duidelijk wordt dat het een hoogspecialistische hulpvraag betreft, wordt het samenwerkingsverband verzocht aan het onderzoek deel te nemen. De gezaghebbende ouder(s) en/of de jeugdige en het samenwerkingsverband hoogspecialistische jeugdhulp bepalen de aard en omvang van de individuele voorziening en komen gezamenlijk tot een plan van aanpak.</text:p>
              <text:p text:style-name="al"/>
              <text:p text:style-name="al">Een goede weergave van het onderzoek maakt het voor de gemeente inzichtelijk om een juiste beslissing te nemen op een aanvraag en draagt bij aan een inzichtelijke communicatie met de cliënt. De schriftelijke weergave van de uitkomsten van het onderzoek wordt ook gebruikt als een met de cliënt overeengekomen plan waarin de gemaakte afspraken en de verplichtingen die daaruit voortvloeien, zijn vastgelegd. Het is in dat geval passend dat het college en de cliënt dit plan ondertekenen.</text:p>
              <text:p text:style-name="al">Het later toevoegen van opmerkingen of het aanbrengen van wijzigingen of het herstellen van feitelijke onjuistheden is eveneens vormvrij (tweede lid).</text:p>
              <text:p text:style-name="al"/>
              <text:p text:style-name="al">Artikel 4.5 Besluit</text:p>
              <text:p text:style-name="al">De gemeente stelt bij verordening in ieder geval regels vast met betrekking tot de voorwaarden voor toekenning en de wijze van beoordeling van, en de afwegingsfactoren bij een individuele voorziening. Een aanvraag is nodig om een beschikking voor een individuele voorziening te verkrijgen. In de Jeugdwet zelf zijn geen termijnen opgenomen voor de periode van onderzoek of het nemen van een besluit. Dit betekent dat de Algemene wet bestuursrecht van toepassing is, daarbij geldt een redelijke termijn (dat wil zeggen: acht weken) voor het nemen van een besluit. Deze termijn start op het moment dat de aanvraag is ingediend bij het college. </text:p>
              <text:p text:style-name="al">De ervaring leert dat het onderzoek bij jeugd vaak meer tijd vraagt, zeker bij multiproblematiek. Dit wil overigens niet zeggen dat er in die periode geen ondersteuning kan worden geboden aan de jeugdige en/of diens ouders. Als er meer tijd nodig is voor het onderzoek, zal dit in goed overleg met de jeugdige en ouders gebeuren.</text:p>
              <text:p text:style-name="al">In de regel geeft het college een beschikking (een schriftelijk besluit) af op een aanvraag. Dat is zo bepaald in de Algemene wet bestuursrecht (Awb). Een belangrijke reden hiervoor is het beschermen van de rechtpositie van burgers. Het doel van een beschikking is dat de jeugdige en/of diens ouders weten welke zorg ze gaan krijgen, en dat ze bezwaar kunnen maken tegen de inhoud van het besluit. In lid 2 staat genoemd dat we naast een beschikking ook een ander soortgelijk document kunnen sturen aan ouders en/of de jeugdige. In een ander soortgelijke document dan een beschikking geven we dezelfde informatie en rechten en dan is de vorm van een beschikking zoals we dat uit het verleden kenden niet (altijd) meer nodig of wenselijk.</text:p>
              <text:p text:style-name="al">In lid 3 staat beschreven dat er situaties denkbaar zijn waarbij het afgeven van een beschikking of ander soortgelijk document geen meerwaarde heeft voor de betrokkenen. Bijvoorbeeld als de ondersteuning al is afgerond. Daarom is hier de mogelijkheid opgenomen om géén beschikking af te geven, mits dit de belangen van de aanvrager niet schaadt. Jeugdigen en ouders krijgen altijd een beschikking toegestuurd als zij hierom vragen. </text:p>
              <text:p text:style-name="al"/>
              <text:p text:style-name="al">Artikel 4.6 Inhoud beschikking</text:p>
              <text:p text:style-name="al">Indien de jeugdige en/of diens ouders een formele aanvraag bij het college indienen of er een beschikking afgegeven wordt, dient het college een schriftelijke beschikking op te stellen, waartegen zij bezwaar en beroep kunnen indienen. In de beschikking (of soortgelijk document) staat de informatie die voor de ouder(s) en of jeugdige nodig is om hun rechtspositie te bepalen en te begrijpen. </text:p>
              <text:p text:style-name="al"/>
              <text:p text:style-name="al">Artikel 4.7 Regels pgb</text:p>
              <text:p text:style-name="al">Jeugdigen of hun ouders kunnen zelf bijbetalen wanneer het tarief van de door hen gewenste aanbieder duurder is dan de in de betreffende situatie goedkoopste adequate door het college te bieden individuele voorziening in natura. Het college kan het pgb slechts weigeren voor dat gedeelte dat duurder is dan deze door het college te bieden individuele voorziening in natura.</text:p>
              <text:p text:style-name="al"/>
              <text:p text:style-name="al">Het vierde lid berust op artikel 2.9, onder c, van de wet. In deze wetsbepaling staat dat in de verordening in ieder geval wordt bepaald op welke wijze de hoogte van een pgb wordt vastgesteld.</text:p>
              <text:p text:style-name="al"/>
              <text:p text:style-name="al">Bij vierde lid, sub e staat dat er voor formele zorgverleners andere tarieven gelden dan voor zorgverleners uit het sociale netwerk van de jeugdige en ouders (informele zorgverleners).</text:p>
              <text:p text:style-name="al"/>
              <text:p text:style-name="al">Het vijfde lid beschrijft waar de pgb tarieven zijn terug te vinden. Deze staan in het geldende besluit maatschappelijke ondersteuning en jeugdhulp. </text:p>
              <text:p text:style-name="al"/>
              <text:p text:style-name="al">In het zesde is het tarief vastgelegd voor formele hulp. Een tarief van 85% van het uurtarief voor zorg in natura bij een gecontracteerde aanbieder is voldoende om op de vrije markt bij tenminste één aanbieder ondersteuning te kunnen inkopen. Het verschil van 15% met het uurtarief in natura is verklaarbaar doordat een gecontracteerde aanbieder meer administratieve en verantwoordingsverplichtingen heeft aan de gemeente. Een zorgaanbieder in de vrije markt heeft deze verplichtingen niet.</text:p>
              <text:p text:style-name="al"/>
              <text:p text:style-name="al">In het zevende lid staat beschreven op welke manier tarieven van pgb's worden geïndexeerd ten opzichte van het voorgaande jaar en voorgaande jaren. Uitgangspunt hierbij is dat dezelfde indexering wordt gebruikt als bij de tarieven van zorg in natura wordt gebruikt. </text:p>
              <text:p text:style-name="al"/>
              <text:p text:style-name="al">Het achtste lid beschrijft hoe de tarieven voor een informeel pgb tot stand komen.</text:p>
              <text:p text:style-name="al"/>
              <text:p text:style-name="al">In het negende lid staat dat jeugdhulp geleverd door bloed- of aanverwanten in de eerste of tweede graad van de budgethouder, altijd wordt aangemerkt als informele hulp. Verwanten in de eerste graad zijn ouders of kinderen. Verwanten in de tweede graad zijn grootouders, kleinkinderen en broers en zussen. Jeugdhulp geleverd door een van de genoemde bloed- of aanverwanten wordt dus aangemerkt als informele jeugdhulp.</text:p>
              <text:p text:style-name="al"/>
              <text:p text:style-name="al">In het tiende lid staat dat gewaarborgd is dat de voorziening die met pgb betaald wordt van goede kwaliteit is. Alvorens een pgb toe te kennen is het van belang dat het college toetst aan de criteria zoals vastgelegd in artikel 8.1.1 lid 2 Jeugdwet.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text:p>
              <text:p text:style-name="al"/>
              <text:p text:style-name="al">Artikel 4.8 Advisering</text:p>
              <text:p text:style-name="al">Dit artikel geeft aan dat het voor het college mogelijk is om een extern deskundige om advies te vragen in het onderzoek. De jeugdige en/of diens ouders worden hiervan op de hoogte gesteld.</text:p>
              <text:p text:style-name="al"/>
              <text:p text:style-name="al">Hoofdstuk 5 - Toezicht en handhaving</text:p>
              <text:p text:style-name="al">Artikel 5.1 Nieuwe feiten en omstandigheden, herziening, intrekking of terugvordering</text:p>
              <text:p text:style-name="al">Deze bepaling in lid 1 berust mede op artikel 8.1.2 lid 1 van de wet, waarin is vastgelegd dat de jeugdige en/of diens ouders het college alle informatie verstrekt die van belang kan zijn voor de verlening van een pgb. In deze verordening wordt de toepassing van deze informatieplicht verbreed naar de voorzieningen in natura. Immers, ook van jeugdigen en/of diens ouders met jeugdhulp in natura kan verlangd worden dat ze voldoende gegevens en inlichtingen verstrekken om het college in staat te stellen te beoordelen of terecht een beroep op de voorziening wordt of is gedaan.</text:p>
              <text:p text:style-name="al">De medewerkingsverplichting uit het derde lid van artikel 8.1.2 van de wet ziet toe op alle denkbare vormen van medewerking om toe te kunnen zien op een rechtmatige verstrekking van een individuele voorziening, zowel pgb als in natura.</text:p>
              <text:p text:style-name="al"/>
              <text:p text:style-name="al">De bepaling in het tweede lid regelt in welke gevallen het college een besluit tot verlening van een individuele voorziening kan beëindigen of wijzigen, dan wel intrekken of herzien. Bij ‘wijzigen’ gaat het om het aanpassen van de aanspraak naar de toekomst toe. De tegenhanger is ‘herzien’, wat een wijziging van de aanspraak over het verleden betreft. Intrekking ziet eveneens op het verleden: een aanspraak wordt dan beëindigd vanaf een in het verleden gelegen datum.</text:p>
              <text:p text:style-name="al">De bepaling is afgeleid van artikel 8.1.4 van de Jeugdwet die de herziening en intrekking regelt van verstrekte pgb's. Hoewel de Jeugdwet enkel spreekt van ‘herzien’ of ‘intrekken’ is uit de toelichting af te leiden dat hiermee ook beëindigen of wijzigen wordt bedoeld. Dat is daarom expliciet benoemd in deze bepaling. Verder breidt de bepaling de herzienings- en intrekkingsbevoegdheid uit tot de individuele voorziening in natura. Het gaat hier om een 'kan'-bepaling. Het college is dus niet verplicht gebruik te maken van zijn bevoegdheid tot herziening of intrekking.</text:p>
              <text:p text:style-name="al"/>
              <text:p text:style-name="al">In het vierde lid staat beschreven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 Met ingang van 1 april 2017 is artikel 8b, tweede lid, onderdeel c, van de Regeling Jeugdwet van kracht. Het artikel bepaalt dat de voor budgethouders verplicht gestelde modelzorgovereenkomsten een zogenoemd derdenbeding bevatten, waarmee het college ten onrechte gedeclareerde ondersteuning kan verhalen op de ondersteuner die jeugdhulp levert.</text:p>
              <text:p text:style-name="al"/>
              <text:p text:style-name="al">Artikel 5.2 Voorkomen en bestrijding misbruik, oneigenlijk en ondoelmatig 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In het eerste lid staat het belang beschreven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text:p>
              <text:p text:style-name="al"/>
              <text:p text:style-name="al">In het tweede lid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Het toezicht door de aangewezen toezichthouder ziet niet op de kwaliteit van de door de jeugdhulpaanbieders geleverde jeugdhulp. Zowel gecontracteerde als pgb-aanbieders vallen onder het kwaliteitstoezicht van de Inspectie Gezondheidszorg en Jeugd (IG&amp;J). De gemeente heeft in het kader van contractering en monitoring een rol bij het toezien op en controleren van de kwaliteit. Voor zover de gemeente hierbij signalen ontvangt over de kwaliteit van de te leveren of geleverde jeugdhulp, stuurt de gemeente deze door naar de IG&amp;J. Het kwaliteitstoezicht op mogelijke aanvullende kwaliteitseisen is aan de gemeente zelf. Het toezicht door de gemeentelijke toezichthouder Jeugd ziet o.a. op de rechtmatigheid van ingediende declaraties door jeugdhulpaanbieders, zowel in natura als pgb. De toezichthouder is bij de uitoefening van zijn taak gebonden aan de regels zoals vastgelegd in de artikelen 5:11 t/m 5:20 van de Awb.</text:p>
              <text:p text:style-name="al"/>
              <text:p text:style-name="al">Artikel 5.3 Verhouding prijs en kwaliteit aanbieders jeugdhulp en uitvoerders kinderbeschermingsmaat- regelen en jeugdreclassering</text:p>
              <text:p text:style-name="al">Het college kan de uitvoering van de Jeugdwet, met uitzondering van de vaststelling van de rechten en plichten van de jeugdige en/of diens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
              <text:p text:style-name="al">Hoofdstuk 6 - Klachtregeling en vertrouwenspersoon</text:p>
              <text:p text:style-name="al">Artikel 6.1 Klachtregeling</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text:p>
              <text:p text:style-name="al"/>
              <text:p text:style-name="al">Artikel 6.2 Vertrouwenspersoon en cliëntondersteuning</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
              <text:p text:style-name="al">Hoofdstuk 7 – Inspraak</text:p>
              <text:p text:style-name="al">Artikel 7.1 Betrekken van ingezetenen bij het beleid</text:p>
              <text:p text:style-name="al">In dit artikel zijn bepalingen opgenomen over de medezeggenschap bij de gemeente. De mogelijkheid tot medezeggenschap tegenover de aanbieder is al geregeld in artikel 4.2.4 en verder van de wet.</text:p>
              <text:p text:style-name="al"/>
              <text:p text:style-name="al">Hoofdstuk 8 - Slotbepalingen</text:p>
              <text:p text:style-name="al">Artikel 8.1 Hardheidsclausule</text:p>
              <text:p text:style-name="al">Deze bepaling regelt de toepassing van een hardheidsclausule als instrument voor het college om onvoorziene omstandigheden het hoofd te bieden.</text:p>
              <text:p text:style-name="al"/>
              <text:p text:style-name="al">Artikel 8.3 Besluit en Beleidsregels</text:p>
              <text:p text:style-name="al">In dit artikel wordt bepaald dat er een Besluit en Beleidsregels worden vastgesteld. Deze documenten bevatten richtlijnen over de uitvoering van deze verordening. Het Besluit omvat ook de omvang van de diverse (financiële) verstrekkingen voor met name het pgb. </text:p>
              <text:p text:style-name="al"/>
              <text:p text:style-name="al">Artikel 8.5 Intrekkingen oude verordening</text:p>
              <text:p text:style-name="al">In het derde lid is als hoofdregel opgenomen dat aanvragen die nog bij het college in behandeling zijn, op grond van deze verordening beoordeeld zullen worden. Omdat dit nadelige gevolgen voor de cliënt kan hebben, is in het vierde lid bepaald dat de vorige verordening gebruikt mag worden, als dit evident voordeliger is voor de cliënt. Dit ter voorkoming dat de cliënt gedupeerd is als zijn aanvraag enige tijd bij het college in behandeling is geweest en zijn rechtspositie door het tijdsverloop wordt aangetast.</text:p>
              <text:p text:style-name="al"/>
              <text:p text:style-name="al">Artikel 8.6 Inwerkingtreding</text:p>
              <text:p text:style-name="al">Dit artikel regelt de inwerkingtreding van deze verordening en de wijze waarop deze wordt geciteer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28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Sociale zekerheid | Organisatie en beleid</meta:user-defined>
    <meta:user-defined meta:name="DC.source">artikel 149 van de Gemeentewet]|[1.0:c:BWBR0005416&amp;artikel=149&amp;g=2024-01-01</meta:user-defined>
    <meta:user-defined meta:name="DCTERMS.alternative">Verordening jeugdhulp gemeente Goirle 2024</meta:user-defined>
    <dc:language>nl</dc:language>
    <meta:user-defined meta:name="OVERHEIDop.locatietype/OVERHEIDop.gebiedsmarkering">Gemeente</meta:user-defined>
    <meta:user-defined meta:name="DC.title">Verordening jeugdhulp gemeente Goirle 2024</meta:user-defined>
    <meta:user-defined meta:name="DCTERMS.W3CDTF/DCTERMS.available">2024-01-11</meta:user-defined>
    <meta:user-defined meta:name="DCTERMS.W3CDTF/OVERHEIDop.jaargang">2024</meta:user-defined>
    <meta:user-defined meta:name="OVERHEIDop.publicationIssue">21289</meta:user-defined>
    <meta:user-defined meta:name="OVERHEIDop.betreftRegeling">CVDR713645_1</meta:user-defined>
    <meta:user-defined meta:name="xs:date/OVERHEIDop.startdatum">2024-01-01</meta:user-defined>
    <meta:user-defined meta:name="OVERHEIDop.GmbID/DC.identifier">gmb-2024-21289</meta:user-defined>
    <meta:user-defined meta:name="OVERHEIDop.versieInformatie"/>
  </office:meta>
</office:document-meta>
</file>