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angbroekerdijk 15b, 3972NB Driebergen-Rijsenburg, plaatsing dubbele tuindeur in voorgevel (RX2024-00000702, 13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Langbroekerdijk 15b, 3972NB Driebergen-Rijsenburg, plaatsing dubbele tuindeur in voorgevel (RX2024-00000702, 13 me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288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8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8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702</meta:user-defined>
    <meta:user-defined meta:name="DCTERMS.abstract">Langbroekerdijk 15b, 3972NB Driebergen-Rijsenburg, plaatsing dubbele tuindeur in voorgevel (RX2024-00000702, 13 mei 2024)</meta:user-defined>
    <dc:language>nl</dc:language>
    <meta:user-defined meta:name="OVERHEIDop.locatietype/OVERHEIDop.gebiedsmarkering">Vlak</meta:user-defined>
    <meta:user-defined meta:name="DC.title">Gemeente Utrechtse Heuvelrug, verleende omgevingsvergunning - Langbroekerdijk 15b, 3972NB Driebergen-Rijsenburg, plaatsing dubbele tuindeur in voorgevel (RX2024-00000702, 13 mei 2024)</meta:user-defined>
    <meta:user-defined meta:name="DCTERMS.W3CDTF/DCTERMS.available">2024-05-15</meta:user-defined>
    <meta:user-defined meta:name="DCTERMS.W3CDTF/OVERHEIDop.jaargang">2024</meta:user-defined>
    <meta:user-defined meta:name="OVERHEIDop.publicationIssue">212888</meta:user-defined>
    <meta:user-defined meta:name="OVERHEIDop.GmbID/DC.identifier">gmb-2024-212888</meta:user-defined>
    <meta:user-defined meta:name="OVERHEIDop.versieInformatie"/>
  </office:meta>
</office:document-meta>
</file>