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6124 - het plaatsen van een dakkapel in het achterdakvlak - Omgevingsvergunning - Karel Doorman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6124</text:p>
            <text:p text:style-name="common-al">Ontvangstdatum: 3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87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47</meta:user-defined>
    <meta:user-defined meta:name="DCTERMS.abstract">Gemeente Huizen - Z.346124 - het plaatsen van een dakkapel in het achterdakvlak - Omgevingsvergunning - Karel Doormanlaan 65</meta:user-defined>
    <dc:language>nl</dc:language>
    <meta:user-defined meta:name="OVERHEIDop.locatietype/OVERHEIDop.gebiedsmarkering">Adres</meta:user-defined>
    <meta:user-defined meta:name="DC.title">Gemeente Huizen - Z.346124 - het plaatsen van een dakkapel in het achterdakvlak - Omgevingsvergunning - Karel Doormanlaan 65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877</meta:user-defined>
    <meta:user-defined meta:name="OVERHEIDop.GmbID/DC.identifier">gmb-2024-212877</meta:user-defined>
    <meta:user-defined meta:name="OVERHEIDop.versieInformatie"/>
  </office:meta>
</office:document-meta>
</file>