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Evenementenvergunning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gen met naam evenement, locatie, datum evenement en zaaknummer: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Buitenspeeldagen; <text:span text:style-name="nadrukvet">Gehele gemeente</text:span>; 15-6-2024; 1458792.</text:p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common-al">
            <text:span text:style-name="nadrukvet">Zienswijzen</text:span> kunt u schriftelijk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common-al"/>
            <text:p text:style-name="common-al">
            <text:span text:style-name="nadrukvet">Bezwaar</text:span>
          </text:p>
            <text:p text:style-name="common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<text:span text:style-name="nadrukondlijn">)</text:span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287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7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7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[Evenementenvergunningen]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875</meta:user-defined>
    <meta:user-defined meta:name="OVERHEIDop.GmbID/DC.identifier">gmb-2024-212875</meta:user-defined>
    <meta:user-defined meta:name="OVERHEIDop.versieInformatie"/>
  </office:meta>
</office:document-meta>
</file>