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ticale en horizontale rollagen van de tuitgevel voorzien van een loden muurafdekking op de locatie St. Stevenskerkhof 46 en 47 Nijmegen zaaknummer AB24.007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de verticale en horizontale rollagen van de tuitgevel voorzien van een loden muurafdekking op de locatie St. Stevenskerkhof 46 en 47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7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7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7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verticale en horizontale rollagen van de tuitgevel voorzien van een loden muurafdekking op de locatie St. Stevenskerkhof 46 en 47 Nijmegen zaaknummer AB24.00774</meta:user-defined>
    <meta:user-defined meta:name="DCTERMS.W3CDTF/DCTERMS.available">2024-05-15</meta:user-defined>
    <meta:user-defined meta:name="DCTERMS.W3CDTF/OVERHEIDop.jaargang">2024</meta:user-defined>
    <meta:user-defined meta:name="OVERHEIDop.publicationIssue">212872</meta:user-defined>
    <meta:user-defined meta:name="OVERHEIDop.GmbID/DC.identifier">gmb-2024-212872</meta:user-defined>
    <meta:user-defined meta:name="OVERHEIDop.versieInformatie"/>
  </office:meta>
</office:document-meta>
</file>