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aarweg 47 in Nieuw-Balinge (13-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13 mei 2024 besloten om de omgevingsvergunning in te trekken. De vergunning heeft betrekking op het plaatsen van een dakopbouw. De vergunning is bekend onder het zaaknummer: 2416607 op de locatie de Bosweg 15B 39 in Hoogersmilde.</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28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Haarweg 47 in Nieuw-Balinge (13-05-2024)</meta:user-defined>
    <meta:user-defined meta:name="DCTERMS.W3CDTF/DCTERMS.available">2024-05-15</meta:user-defined>
    <meta:user-defined meta:name="DCTERMS.W3CDTF/OVERHEIDop.jaargang">2024</meta:user-defined>
    <meta:user-defined meta:name="OVERHEIDop.publicationIssue">212865</meta:user-defined>
    <meta:user-defined meta:name="OVERHEIDop.GmbID/DC.identifier">gmb-2024-212865</meta:user-defined>
    <meta:user-defined meta:name="OVERHEIDop.versieInformatie"/>
  </office:meta>
</office:document-meta>
</file>