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3 panden, 1e Binnenvestgracht 26 2312BB Leiden, Narmstraat 13 2312BC Leiden, Oude Singel 92B 2312R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1443</text:p>
            <text:p text:style-name="common-al">
            <text:span text:style-name="nadrukvet">Ingekomen:</text:span> 10-05-2024</text:p>
            <text:p text:style-name="common-al">
            <text:span text:style-name="nadrukvet">Locatie:</text:span> 1e Binnenvestgracht 26 2312BB Leiden, Narmstraat 13 2312BC Leiden, Oude Singel 92B 2312RD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4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8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443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3 panden, 1e Binnenvestgracht 26 2312BB Leiden, Narmstraat 13 2312BC Leiden, Oude Singel 92B 2312RD Leiden</meta:user-defined>
    <meta:user-defined meta:name="DCTERMS.W3CDTF/DCTERMS.available">2024-05-23</meta:user-defined>
    <meta:user-defined meta:name="OVERHEIDop.externeBijlage">LEIDEN_202405_GFO_ZAKEN_809587_aanvraagformulie...|exb-2024-19450</meta:user-defined>
    <meta:user-defined meta:name="DCTERMS.W3CDTF/OVERHEIDop.jaargang">2024</meta:user-defined>
    <meta:user-defined meta:name="OVERHEIDop.publicationIssue">212864</meta:user-defined>
    <meta:user-defined meta:name="OVERHEIDop.GmbID/DC.identifier">gmb-2024-212864</meta:user-defined>
    <meta:user-defined meta:name="OVERHEIDop.versieInformatie"/>
  </office:meta>
</office:document-meta>
</file>