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ntwerpbesluit omgevingsvergunning nabij de Nieuwgraafsestraat te Duiven, Kadastraal DVN, sectie I, nummers 0007, 0008, 0009, 0014, 0015 en 0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Zonnepark Zonnig Duiven </text:span>
          </text:p>
            <text:p text:style-name="common-al">Burgemeester en wethouders van de gemeente Duiven maken bekend dat het ontwerpbesluit omgevingsvergunning Zonnepark Zonnig Duiven met ingang van 16 mei 2024 voor zes weken ter inzage wordt gelegd.</text:p>
            <text:p text:style-name="common-al">
            <text:span text:style-name="nadrukvet">Inhoud plan</text:span>
          </text:p>
            <text:p text:style-name="common-al">Het bouwplan voorziet in het aanleggen van een zonnepark met trasformator, inkoopstation, camera’s en hekwerk. Het zonnepark heeft een bruto oppervlakte van 25,6 hectare groot. Het totale oppervlakte aan zonnepanelen is circa 19,9 hectare. Het zonnepark wordt daarbij landschappelijk ingepast.</text:p>
            <text:p text:style-name="common-al">Het gaat om de percelen nabij de Nieuwgraafsestraat te Duiven, Kadastraal DVN, sectie I, nummers 0007, 0008, 0009, 0014, 0015, 0019 en 0421.</text:p>
            <text:p text:style-name="common-al">
            <text:span text:style-name="nadrukvet">Inzien</text:span>
          </text:p>
            <text:p text:style-name="common-al">De aanvraag en het ontwerpbesluit met bijbehorende stukken liggen met ingang van donderdag 16 mei 2024 tot en met woensdag 26 juni 2024 voor iedereen ter inzage in het gemeentehuis bij het Loket omgevingsvergunning, Koning Willem-Alexanderplein 1 te Duiven. Voor inzage van de stukken kunt u een afspraak maken met het Loket Omgevingsvergunning via omgevingsvergunning@1stroom.nl of via telefoonnummer 088 695 3000.</text:p>
            <text:p text:style-name="common-al">Het ontwerpbesluit omgevingsvergunning is digitaal in te zien via <text:a xlink:href="http://www.ruimtelijkeplannen.nl" xlink:type="simple">www.ruimtelijkeplannen.nl </text:a> en <text:a xlink:href="https://omgevingswet.overheid.nl" xlink:type="simple">https://omgevingswet.overheid.nl </text:a>. Via ‘Regels op de Kaart’ kunt u het ontwerpbesluit inzien.</text:p>
            <text:p text:style-name="common-al">Het planidentificatienummer is NL.IMRO.0226.OVBUITENGEBIED032-ON01.</text:p>
            <text:p text:style-name="common-al">
            <text:span text:style-name="nadrukvet">Zienswijze ontwerpbesluit</text:span>
          </text:p>
            <text:p text:style-name="common-al">Gedurende de genoemde periode kan iedereen schriftelijk een zienswijze indienen gericht aan het college van burgemeester en wethouders van Duiven, Postbus 6, 6920 AA Duiven. Voor het indienen van een mondelinge zienswijze kunt u telefonisch een afspraak maken met de behandelend ambtenaar, via telefoonnummer (0316) 279 111</text:p>
            <text:p text:style-name="common-al">
            <text:span text:style-name="nadrukvet">Meer informatie</text:span>
          </text:p>
            <text:p text:style-name="last-al">Voor vragen over deze publicatie kunt u contact opnemen met de behandelend ambtenaar mevrouw M. Giezen van 1Stroom. 1Stroom werkt voor de gemeente Duiven en de gemeente Westervoort. Zij is eveneens bereikbaar via telefoonnummer (0316) 27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86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540</meta:user-defined>
    <meta:user-defined meta:name="DCTERMS.abstract">Betreft: Ontwerpbesluit op locatie nabij de Nieuwgraafsestraat te Duiven, Kadastraal DVN, sectie I, nummers 0007, 0008, 0009, 0014, 0015 en 0421</meta:user-defined>
    <dc:language>nl</dc:language>
    <meta:user-defined meta:name="OVERHEIDop.locatietype/OVERHEIDop.gebiedsmarkering">Vlak</meta:user-defined>
    <meta:user-defined meta:name="OVERHEIDop.locatietype/OVERHEIDop.gebiedsmarkering">Vlak</meta:user-defined>
    <meta:user-defined meta:name="DC.title">Kennisgeving ontwerpbesluit op ontwerpbesluit omgevingsvergunning nabij de Nieuwgraafsestraat te Duiven, Kadastraal DVN, sectie I, nummers 0007, 0008, 0009, 0014, 0015 en 0421</meta:user-defined>
    <meta:user-defined meta:name="OVERHEIDop.datumEindeReactietermijn">2024-06-26</meta:user-defined>
    <meta:user-defined meta:name="OVERHEIDop.terinzageleggingBG">https://jeleefomgeving.nl/inzien/858103242/b6dbd2e7-0d05-11ef-a338-00505601200c</meta:user-defined>
    <meta:user-defined meta:name="DCTERMS.W3CDTF/DCTERMS.available">2024-05-16</meta:user-defined>
    <meta:user-defined meta:name="DCTERMS.W3CDTF/OVERHEIDop.jaargang">2024</meta:user-defined>
    <meta:user-defined meta:name="OVERHEIDop.publicationIssue">212861</meta:user-defined>
    <meta:user-defined meta:name="OVERHEIDop.GmbID/DC.identifier">gmb-2024-212861</meta:user-defined>
    <meta:user-defined meta:name="OVERHEIDop.versieInformatie"/>
  </office:meta>
</office:document-meta>
</file>