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aperclip D'n Urste Festival op 9 februari 2024 op het Mortelvel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1-2024 een vergunning APV-Bijzondere wet verleend. De gemeente geeft hiermee toestemming voor het Paperclip D'n Urste Festival op 9 februari 2024 op het Mortelveld in Eersel . Het kenmerk van de gemeente voor deze zaak is 077037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2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761</meta:user-defined>
    <meta:user-defined meta:name="DCTERMS.abstract">Paperclip D'n Urste Festival op 9 februari 2024</meta:user-defined>
    <dc:language>nl</dc:language>
    <meta:user-defined meta:name="OVERHEIDop.locatietype/OVERHEIDop.gebiedsmarkering">Punt</meta:user-defined>
    <meta:user-defined meta:name="OVERHEIDop.locatietype/OVERHEIDop.gebiedsmarkering">Vlak</meta:user-defined>
    <meta:user-defined meta:name="DC.title">Vergunning voor het Paperclip D'n Urste Festival op 9 februari 2024 op het Mortelveld in Eersel</meta:user-defined>
    <meta:user-defined meta:name="DCTERMS.W3CDTF/DCTERMS.available">2024-01-11</meta:user-defined>
    <meta:user-defined meta:name="DCTERMS.W3CDTF/OVERHEIDop.jaargang">2024</meta:user-defined>
    <meta:user-defined meta:name="OVERHEIDop.publicationIssue">21286</meta:user-defined>
    <meta:user-defined meta:name="OVERHEIDop.GmbID/DC.identifier">gmb-2024-21286</meta:user-defined>
    <meta:user-defined meta:name="OVERHEIDop.versieInformatie"/>
  </office:meta>
</office:document-meta>
</file>