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Spruytstraat - OMV.24.05.00112 - gebied Charl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Spruytstraat 3081 VA, kappen van 8 bomen ten behoeve van het woonrijp maken volgens het goedgekeurde inrichtingsplan. Het aanvraagformulier en situatietekening zijn als bijlage toegevoegd aan de publicatie (aanvraagdatum 10-05-2024, dossiernummer OMV.24.05.0011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85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(kappen) nabij Spruytstraat - OMV.24.05.00112 - gebied Charlois</meta:user-defined>
    <meta:user-defined meta:name="DCTERMS.W3CDTF/DCTERMS.available">2024-05-15</meta:user-defined>
    <meta:user-defined meta:name="DCTERMS.W3CDTF/OVERHEIDop.jaargang">2024</meta:user-defined>
    <meta:user-defined meta:name="OVERHEIDop.externeBijlage">aanvraag nabij Spruytstraat|exb-2024-19448</meta:user-defined>
    <meta:user-defined meta:name="OVERHEIDop.externeBijlage">Tekening nabij Spruytstraat|exb-2024-19449</meta:user-defined>
    <meta:user-defined meta:name="OVERHEIDop.publicationIssue">212859</meta:user-defined>
    <meta:user-defined meta:name="OVERHEIDop.GmbID/DC.identifier">gmb-2024-212859</meta:user-defined>
    <meta:user-defined meta:name="OVERHEIDop.versieInformatie"/>
  </office:meta>
</office:document-meta>
</file>