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omgevingsvergunning Z-HZ_WABO-2022-0077/2022-06570, Hoornseweg 1,2,3,4,5, 5a en 5b, 2635CM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wijzigen van omgevingsvergunning Z-HZ_WABO-2022-0077/2022-06570 op locatie Hoornseweg 1,2,3,4,5, 5a en 5b, 2635CM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3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6 april 2024. De gemeente neemt daarover waarschijnlijk voor 21 jun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8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Aanvraag op locatie Hoornseweg 1,2,3,4,5, 5a en 5b, 2635CM Den Hoorn</meta:user-defined>
    <dc:language>nl</dc:language>
    <meta:user-defined meta:name="OVERHEIDop.locatietype/OVERHEIDop.gebiedsmarkering">Vlak</meta:user-defined>
    <meta:user-defined meta:name="DC.title">Aanvraag vergunning voor het wijzigen van omgevingsvergunning Z-HZ_WABO-2022-0077/2022-06570, Hoornseweg 1,2,3,4,5, 5a en 5b, 2635CM Den Hoorn</meta:user-defined>
    <meta:user-defined meta:name="DCTERMS.W3CDTF/DCTERMS.available">2024-05-15</meta:user-defined>
    <meta:user-defined meta:name="DCTERMS.W3CDTF/OVERHEIDop.jaargang">2024</meta:user-defined>
    <meta:user-defined meta:name="OVERHEIDop.publicationIssue">212857</meta:user-defined>
    <meta:user-defined meta:name="OVERHEIDop.GmbID/DC.identifier">gmb-2024-212857</meta:user-defined>
    <meta:user-defined meta:name="OVERHEIDop.versieInformatie"/>
  </office:meta>
</office:document-meta>
</file>