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uitweg en het wijzigen van een bestaande uitweg aan Voltaweg 19 en Ampereweg 1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ltaweg 19 en Ampereweg 15, 6101 XK te Echt / Echt-Susteren / verzonden 6 mei 2024 / het realiseren van een uitweg en het wijzigen van een bestaande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8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uitweg en het wijzigen van een bestaande uitweg aan Voltaweg 19 en Ampereweg 15 te Echt</meta:user-defined>
    <meta:user-defined meta:name="DCTERMS.W3CDTF/DCTERMS.available">2024-05-16</meta:user-defined>
    <meta:user-defined meta:name="DCTERMS.W3CDTF/OVERHEIDop.jaargang">2024</meta:user-defined>
    <meta:user-defined meta:name="OVERHEIDop.publicationIssue">212856</meta:user-defined>
    <meta:user-defined meta:name="OVERHEIDop.GmbID/DC.identifier">gmb-2024-212856</meta:user-defined>
    <meta:user-defined meta:name="OVERHEIDop.versieInformatie"/>
  </office:meta>
</office:document-meta>
</file>