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3407 - het wijzigen van de voorgevel en het realiseren van een vooraanbouw  - Omgevingsvergunning - Friesewa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3407</text:p>
            <text:p text:style-name="common-al">De beslistermijn is met zes weken verlengd tot en met 17 juni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85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5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5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93</meta:user-defined>
    <meta:user-defined meta:name="DCTERMS.abstract">Gemeente Huizen - Z.333407 - het wijzigen van de voorgevel en het realiseren van een vooraanbouw  - Omgevingsvergunning - Friesewal 9</meta:user-defined>
    <dc:language>nl</dc:language>
    <meta:user-defined meta:name="OVERHEIDop.locatietype/OVERHEIDop.gebiedsmarkering">Adres</meta:user-defined>
    <meta:user-defined meta:name="DC.title">Gemeente Huizen - Z.333407 - het wijzigen van de voorgevel en het realiseren van een vooraanbouw  - Omgevingsvergunning - Friesewal 9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852</meta:user-defined>
    <meta:user-defined meta:name="OVERHEIDop.GmbID/DC.identifier">gmb-2024-212852</meta:user-defined>
    <meta:user-defined meta:name="OVERHEIDop.versieInformatie"/>
  </office:meta>
</office:document-meta>
</file>