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86, 4124 KE Hagestein, Verzoeklocatie 202405100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heeft de gemeente een aanvraag omgevingsvergunning (regulier) ontvangen voor het perceel Lekdijk 86, 4124 KE Hagestein, Verzoeklocatie 2024051000537. De aanvraag is geregistreerd onder zaaknummer OVR-2024-004906. De aanvraag betreft het vervangen van het rieten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8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ekdijk 86, 4124 KE Hagestein, Verzoeklocatie 202405100053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51</meta:user-defined>
    <meta:user-defined meta:name="OVERHEIDop.GmbID/DC.identifier">gmb-2024-212851</meta:user-defined>
    <meta:user-defined meta:name="OVERHEIDop.versieInformatie"/>
  </office:meta>
</office:document-meta>
</file>