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uitweg naar de andere zijde van het woonhuis aan Houtstraat 8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utstraat 84, 6102 BK te Echt / Echt-Susteren / verzonden 3 mei 2024 / het wijzigen van een uitweg naar de andere zijde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8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wijzigen van een uitweg naar de andere zijde van het woonhuis aan Houtstraat 84 te Echt</meta:user-defined>
    <meta:user-defined meta:name="DCTERMS.W3CDTF/DCTERMS.available">2024-05-16</meta:user-defined>
    <meta:user-defined meta:name="DCTERMS.W3CDTF/OVERHEIDop.jaargang">2024</meta:user-defined>
    <meta:user-defined meta:name="OVERHEIDop.publicationIssue">212845</meta:user-defined>
    <meta:user-defined meta:name="OVERHEIDop.GmbID/DC.identifier">gmb-2024-212845</meta:user-defined>
    <meta:user-defined meta:name="OVERHEIDop.versieInformatie"/>
  </office:meta>
</office:document-meta>
</file>