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lgemene plaatselijke verordening Utrecht 2010, vuurwerkverbod jaarwisseling, artikel 2:44</text:p>
      <text:section text:name="regeling_id1-3-2" text:style-name="regeling">
        <text:section text:name="aanhef_id1-3-2-1" text:style-name="aanhef">
          <text:section text:name="preambule_id1-3-2-1-1" text:style-name="preambule">
            <text:p text:style-name="al">De raad van de gemeente Utrecht</text:p>
            <text:p text:style-name="al">Gelezen het advies van het burgerberaad van 2 maart 2024;</text:p>
            <text:p text:style-name="al">Gelezen het voorstel van burgemeester en wethouders van 26 maart 2024; </text:p>
            <text:p text:style-name="al">Overwegende dat het burgerberaad een verbod op het ontbranden van consumentenvuurwerk tijdens de jaarwisseling adviseert;</text:p>
            <text:p text:style-name="al">Gelet op artikel 108, eerste lid en artikel 149 Gemeentewet; </text:p>
            <text:p text:style-name="al">Besluit de Algemene plaatselijke verordening Utrecht 201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lgemene plaatselijke verordening Utrecht 2010 wordt als volgt gewijzigd:</text:p>
            <text:p text:style-name="al">Artikel 2:44 komt te luiden:</text:p>
            <text:p text:style-name="al">
            <text:span text:style-name="nadrukvet">Artikel</text:span>
            <text:span text:style-name="nadrukvet"> 2:44 </text:span>
            <text:span text:style-name="nadrukvet">Ontbranden </text:span>
            <text:span text:style-name="nadrukvet">van consumentenvuurwerk tijdens de jaarwisseling</text:span>
          </text:p>
            <text:p text:style-name="al">Het is verboden om consumentenvuurwerk tussen 31 december 18.00 uur en 1 januari 02.00 uur van het daaropvolgende jaar tot ontbranding te brengen, met uitzondering van fop- en schertsvuurwerk.</text:p>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5 april 2024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Toelichting </text:span>
          <text:span text:style-name="nadrukvet">bij Vuurwerkverbod jaarwisseling, artikel 2:44</text:span>
        </text:p>
          <text:p text:style-name="al"/>
          <text:p text:style-name="al">
          <text:span text:style-name="nadrukvet">
            <text:span text:style-name="nadrukondlijn">Artikel 2:44 Ontbranden van consumentenvuurwerk tijdens de jaarwisseling</text:span>
          </text:span>
        </text:p>
          <text:p text:style-name="al">In het Vuurwerkbesluit is bepaald dat het verboden is om consumentenvuurwerk af te steken op een ander tijdstip dan tussen 31 december 18.00 uur en 1 januari 02.00 uur van het daaropvolgende jaar. Het Vuurwerkbesluit staat er niet aan in de weg om een geheel verbod op consumentenvuurwerk binnen de gemeente in te stellen.</text:p>
          <text:p text:style-name="al">Deze bepaling maakt duidelijk dat het verbod op het ontsteken van vuurwerk geldt voor particulieren tijdens de jaarwisseling. Van het verbod zijn fop- en schertsvuurwerk, zoals opgenomen in bijlage II van de Regeling aanwijzing consumentenvuurwerk, uitgezonderd. Fop- en schertsvuurwerk zijn aangemerkt als vuurwerk met zeer weinig gevaar. Het verbod ziet op het tot ontbranding brengen van vuurwerk, hieronder valt niet het enkel voorhanden hebben van vuurwerk.  </text:p>
          <text:p text:style-name="al">Dit verbod geeft een krachtige impuls aan de behoefte aan een alternatieve viering van de jaarwisseling. Zo wordt toegewerkt naar een prettigere en veiligere jaarwisseling, waarbij slachtoffers, schade, overlast, geweld en verontreiniging als gevolg van het ontbranden van vuurwerk zoveel mogelijk worden voork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8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echt | Burgerlijk recht</meta:user-defined>
    <meta:user-defined meta:name="DC.source">artikel 108, eerste lid, van de Gemeentewet]|[1.0:c:BWBR0005416&amp;artikel=108&amp;lid=1&amp;g=2020-01-01</meta:user-defined>
    <meta:user-defined meta:name="DCTERMS.alternative">Algemene plaatselijke verordening Utrecht 2010</meta:user-defined>
    <dc:language>nl</dc:language>
    <meta:user-defined meta:name="OVERHEIDop.locatietype/OVERHEIDop.gebiedsmarkering">Gemeente</meta:user-defined>
    <meta:user-defined meta:name="DC.title">Algemene plaatselijke verordening Utrecht 2010</meta:user-defined>
    <meta:user-defined meta:name="DCTERMS.W3CDTF/DCTERMS.available">2024-05-15</meta:user-defined>
    <meta:user-defined meta:name="DCTERMS.W3CDTF/OVERHEIDop.jaargang">2024</meta:user-defined>
    <meta:user-defined meta:name="OVERHEIDop.publicationIssue">212844</meta:user-defined>
    <meta:user-defined meta:name="OVERHEIDop.betreftRegeling">CVDR318782_24</meta:user-defined>
    <meta:user-defined meta:name="xs:date/OVERHEIDop.startdatum">2024-06-19</meta:user-defined>
    <meta:user-defined meta:name="OVERHEIDop.GmbID/DC.identifier">gmb-2024-212844</meta:user-defined>
    <meta:user-defined meta:name="OVERHEIDop.versieInformatie"/>
  </office:meta>
</office:document-meta>
</file>