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30, 8508 RH Delfstrahuizen, Verzoeklocatie 2024040100091: melding melden van brandveilig gebruik . (Z.787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4 is een melding afgehandeld voor deze locatie. Het gaat om het melden van brandveilig gebruik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84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787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wei 130, 8508 RH Delfstrahuizen, Verzoeklocatie 2024040100091: melding melden van brandveilig gebruik . (Z.787030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42</meta:user-defined>
    <meta:user-defined meta:name="OVERHEIDop.GmbID/DC.identifier">gmb-2024-212842</meta:user-defined>
    <meta:user-defined meta:name="OVERHEIDop.versieInformatie"/>
  </office:meta>
</office:document-meta>
</file>