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legaliseren en vergroten van het woonhuis het uitbreiden van de garage en bouwen van een tuinhuis en kweekkast aan Schilbergerstraat 1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Schilbergerstraat 19, 6102 AH te Echt / Echt-Susteren / verzonden 3 mei 2024 / het legaliseren en vergroten van het woonhuis, uitbreiden van de garage en bouwen van een tuinhuis en kweekkas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me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284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4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4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en vergroten van het woonhuis het uitbreiden van de garage en bouwen van een tuinhuis en kweekkast aan Schilbergerstraat 19 te Echt</meta:user-defined>
    <meta:user-defined meta:name="DCTERMS.W3CDTF/DCTERMS.available">2024-05-16</meta:user-defined>
    <meta:user-defined meta:name="DCTERMS.W3CDTF/OVERHEIDop.jaargang">2024</meta:user-defined>
    <meta:user-defined meta:name="OVERHEIDop.publicationIssue">212840</meta:user-defined>
    <meta:user-defined meta:name="OVERHEIDop.GmbID/DC.identifier">gmb-2024-212840</meta:user-defined>
    <meta:user-defined meta:name="OVERHEIDop.versieInformatie"/>
  </office:meta>
</office:document-meta>
</file>