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erheullaan 19, 3971RD Driebergen-Rijsenburg, het vellen van een zilveresdoorn (herplantplicht) (RX2023-00002973, 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erheullaan 19, 3971RD Driebergen-Rijsenburg, het vellen van een zilveresdoorn (herplantplicht) (RX2023-00002973, 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73</meta:user-defined>
    <meta:user-defined meta:name="DCTERMS.abstract">Verheullaan 19, 3971RD Driebergen-Rijsenburg, het vellen van een zilveresdoorn (herplantplicht) (RX2023-00002973, 9 januari 2024)</meta:user-defined>
    <dc:language>nl</dc:language>
    <meta:user-defined meta:name="OVERHEIDop.locatietype/OVERHEIDop.gebiedsmarkering">Punt</meta:user-defined>
    <meta:user-defined meta:name="DC.title">Gemeente Utrechtse Heuvelrug, verleende omgevingsvergunning - Verheullaan 19, 3971RD Driebergen-Rijsenburg, het vellen van een zilveresdoorn (herplantplicht) (RX2023-00002973, 9 januari 2024)</meta:user-defined>
    <meta:user-defined meta:name="DCTERMS.W3CDTF/DCTERMS.available">2024-01-11</meta:user-defined>
    <meta:user-defined meta:name="DCTERMS.W3CDTF/OVERHEIDop.jaargang">2024</meta:user-defined>
    <meta:user-defined meta:name="OVERHEIDop.publicationIssue">21284</meta:user-defined>
    <meta:user-defined meta:name="OVERHEIDop.GmbID/DC.identifier">gmb-2024-21284</meta:user-defined>
    <meta:user-defined meta:name="OVERHEIDop.versieInformatie"/>
  </office:meta>
</office:document-meta>
</file>