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maerlaan 5, 1215 EC Hilversum (wijzigen deurkozijn uitbouw naar raamkozijn, renoveren balkons); CLZ-00008819; 13-05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5-2024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83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smaerlaan 5, 1215 EC Hilversum (wijzigen deurkozijn uitbouw naar raamkozijn, renoveren balkons); CLZ-00008819; 13-05-2024; status: verleende omgevingsvergunning, gemeente Hilversu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39</meta:user-defined>
    <meta:user-defined meta:name="OVERHEIDop.GmbID/DC.identifier">gmb-2024-212839</meta:user-defined>
    <meta:user-defined meta:name="OVERHEIDop.versieInformatie"/>
  </office:meta>
</office:document-meta>
</file>