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keersbesluit Parkeerplaatsen elektrische auto Mgr. Hermuslaan en Marterhage (Berlicum)</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Sint-Michielsgestel</text:p>
          <text:section text:name="considerans_id1-3-2-1-3" text:style-name="considerans">
            <text:p text:style-name="considerans.al">Gelet op: </text:p>
            <text:p text:style-name="considerans.al">- Het bepaalde in het Reglement verkeersregels en verkeerstekens 1990 (RVV 1990)</text:p>
            <text:p text:style-name="considerans.al"> - het bepaalde in de Wegenverkeerswet 994 (WVW 1994);</text:p>
            <text:p text:style-name="considerans.al"> - het bepaalde in het Besluit administratieve bepalingen inzake het wegverkeer (BABW);</text:p>
            <text:p text:style-name="considerans.al"> Overwegende dat: </text:p>
            <text:p text:style-name="considerans.al">- Op 4 maart 2024 het Verkeersbesluit is gepubliceerd; </text:p>
            <text:p text:style-name="considerans.al">- in dit besluit parkeerplaatsen zijn aangewezen uitsluitend bedoeld voor het opladen van elektrische voertuigen op diverse locaties;</text:p>
            <text:p text:style-name="considerans.al"> - het op dit moment niet langer wenselijk wordt geacht om genoemde parkeerplaatsen aan te wijzen; </text:p>
            <text:p text:style-name="considerans.al">- dat op grond van artikel 18 van de Wegenverkeerswet de burgemeester en wethouders van gemeente Sint-Michielsges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Het verkeersbesluit d.d. 28 februari 2024 gedeeltelijk te wijzigen. </text:p>
            <text:p text:style-name="common-al">2. Het verkeersbesluit d.d. 28 februari 2024 , waarin twee parkeerplaatsen in de Mgr. Hermuslaan en Martehage (Berlicum) (tekeningnrs. 2024-0024-00 en 2024-00-21-01 voor het opladen van elektrische auto’s zijn aangewezen, in te trekken; </text:p>
            <text:p text:style-name="common-al">3. De overige aangewezen parkeerplaatsen voor het opladen van elektrische auto’s blijven gehandhaafd; </text:p>
            <text:p text:style-name="last-al">4. Dit besluit aan de Politie Oost-Brabant, Team Meierij Boxtel, kenbaar te maken.</text:p>
            <text:p text:style-name="tekst_bottom"/>
          </text:section>
        </text:section>
        <text:section text:name="regeling-sluiting_id1-3-2-3" text:style-name="regeling-sluiting">
          <text:section text:name="gegeven_id1-3-2-3-1" text:style-name="gegeven">
            <text:p text:style-name="dagtekening">
            <text:span text:style-name="plaats">Sint-Michielsgestel, 10 mei 2024 </text:span>
            <text:span text:style-name="datum"/>
          </text:p>
          </text:section>
          <text:section text:name="ondertekening_id1-3-2-3-2">
            <text:p><text:span text:style-name="deze">Namens het college van de gemeente Sint-Michielsgestel,</text:span></text:p>
            <text:p><text:span text:style-name="ondertekening_naam">
            <text:span text:style-name="voornaam">F. van Kruijsdijk</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bezwaarschrift_al">
          <text:span text:style-name="nadrukvet">Bijlagen</text:span>
        </text:p>
          <text:p text:style-name="bezwaarschrift_al"> Verkeersbesluit Reserveren parkeerplaatsen opladen elektrische voertuigen 8 locaties Gemeente Sint-Michielsgestel </text:p>
          <text:p text:style-name="bezwaarschrift_al">Tekeningnrs 2024-0024-00 en 2024-0021-01</text:p>
          <text:p text:style-name="bezwaarschrift_al">
          <text:span text:style-name="nadrukvet">Bezwaar</text:span>
        </text:p>
          <text:p text:style-name="bezwaarschrift_al"> Tegen dit besluit kunnen belanghebbenden binnen zes weken na bekendmaking van dit besluit in het Gemeenteblad een gemotiveerd bezwaarschrift indienen bij het College van burgemeester en wethouders van Sint-Michielsgestel, Postbus 10000, 5270 GA Sint-Michielsgestel. </text:p>
          <text:p text:style-name="bezwaarschrift_al">
          <text:span text:style-name="nadrukvet">Inzage</text:span>
        </text:p>
          <text:p text:style-name="bezwaarschrift_al"> Het verkeersbesluit met bijbehorende stukken ligt gedurende de bezwarentermijn bij de receptie van het gemeentehuis. Het gemeentehuis is geopend op werkdagen van 8.30 tot 17.00 uur, op dinsdag tot 19.0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1283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3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3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reserveren parkeerplaatsen elektrische voertuigen - Mgr Hermuslaan en Marterha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Intrekking Verkeersbesluit Parkeerplaatsen elektrische auto Mgr. Hermuslaan en Marterhage (Berlicum)</meta:user-defined>
    <meta:user-defined meta:name="DCTERMS.W3CDTF/DCTERMS.available">2024-05-15</meta:user-defined>
    <meta:user-defined meta:name="OVERHEIDop.externeBijlage">Tekening laadpaal Marterhage|exb-2024-19445</meta:user-defined>
    <meta:user-defined meta:name="OVERHEIDop.externeBijlage">Tekening laadpaal Mgr. Hermuslaan thv huisnr 57|exb-2024-19446</meta:user-defined>
    <meta:user-defined meta:name="OVERHEIDop.externeBijlage">Verkeersbesluit d.d. 28-02-2024|exb-2024-19447</meta:user-defined>
    <meta:user-defined meta:name="DCTERMS.W3CDTF/OVERHEIDop.jaargang">2024</meta:user-defined>
    <meta:user-defined meta:name="OVERHEIDop.publicationIssue">212837</meta:user-defined>
    <meta:user-defined meta:name="OVERHEIDop.GmbID/DC.identifier">gmb-2024-212837</meta:user-defined>
    <meta:user-defined meta:name="OVERHEIDop.versieInformatie"/>
  </office:meta>
</office:document-meta>
</file>