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52, Van Hobokenhaven 57, 2993H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aanvraag omgevingsvergunning ontvangen voor het plaatsen van transparante en wegschuifbare balkonbeglazing locatie Van Hobokenhaven 57, 2993HH Barendrecht. De aanvraag is geregistreerd onder zaaknummer Z2024-00000152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283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het plaatsen van transparante en wegschuifbare balkonbeglazing [Z2024-00000152], Van Hobokenhaven 57, 2993HH Barendrecht</meta:user-defined>
    <dc:language>nl</dc:language>
    <meta:user-defined meta:name="OVERHEIDop.locatietype/OVERHEIDop.gebiedsmarkering">Vlak</meta:user-defined>
    <meta:user-defined meta:name="DC.title">Kennisgeving aanvraag omgevingsvergunning Z2024-00000152, Van Hobokenhaven 57, 2993HH Barendre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36</meta:user-defined>
    <meta:user-defined meta:name="OVERHEIDop.GmbID/DC.identifier">gmb-2024-212836</meta:user-defined>
    <meta:user-defined meta:name="OVERHEIDop.versieInformatie"/>
  </office:meta>
</office:document-meta>
</file>