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t Hoffstraat 33 2014RB Haarlem, 0392-2024-0044226,  het plaatsen van een dakopbouw met dakkapel aan achterzijde en het optrekken van de achtergevel van de eerste verdieping, verzonden 13-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83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3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3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4226</meta:user-defined>
    <meta:user-defined meta:name="DCTERMS.abstract"> het plaatsen van een dakopbouw met dakkapel aan achterzijde en het optrekken van de achtergevel van de eerst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t Hoffstraat 33 2014RB Haarlem, 0392-2024-0044226,  het plaatsen van een dakopbouw met dakkapel aan achterzijde en het optrekken van de achtergevel van de eerste verdieping, verzonden 13-05-2024</meta:user-defined>
    <meta:user-defined meta:name="DCTERMS.W3CDTF/DCTERMS.available">2024-05-15</meta:user-defined>
    <meta:user-defined meta:name="DCTERMS.W3CDTF/OVERHEIDop.jaargang">2024</meta:user-defined>
    <meta:user-defined meta:name="OVERHEIDop.publicationIssue">212830</meta:user-defined>
    <meta:user-defined meta:name="OVERHEIDop.GmbID/DC.identifier">gmb-2024-212830</meta:user-defined>
    <meta:user-defined meta:name="OVERHEIDop.versieInformatie"/>
  </office:meta>
</office:document-meta>
</file>