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tuinfeest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het houden van een tuinfeest</text:p>
            <text:p text:style-name="common-al">Locatie: Europastraat 3, Dinxperlo</text:p>
            <text:p text:style-name="common-al">Datum/periode: op 31 augustus 2024 van 20.00 tot 0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282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2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2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tuinfeest, Dinxperlo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829</meta:user-defined>
    <meta:user-defined meta:name="OVERHEIDop.GmbID/DC.identifier">gmb-2024-212829</meta:user-defined>
    <meta:user-defined meta:name="OVERHEIDop.versieInformatie"/>
  </office:meta>
</office:document-meta>
</file>