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stelseweg 25 6021 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4-2024 een aanvraag omgevingsvergunning ontvangen.</text:p>
            <text:p text:style-name="common-al">Het betreft een aanvraag op locatie Gastelseweg 25 6021 GJ Budel met omschrijving Veranderen en verduurzamen woonhuis en realiseren verg. vrije uitbouw Gastelseweg 25 Budel DSO 2024043000687 en zaaknummer <text:span text:style-name="nadrukvet">2024-494503</text:span>.</text:p>
            <text:p text:style-name="common-al">De zaak is geregistreerd onder nummer 2024-494503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8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4503</meta:user-defined>
    <meta:user-defined meta:name="DCTERMS.abstract">Veranderen en verduurzamen woonhuis en realiseren verg. vrije uitbouw Gastelseweg 25 Budel   DSO 202404300068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stelseweg 25 6021 GJ Bud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25</meta:user-defined>
    <meta:user-defined meta:name="OVERHEIDop.GmbID/DC.identifier">gmb-2024-212825</meta:user-defined>
    <meta:user-defined meta:name="OVERHEIDop.versieInformatie"/>
  </office:meta>
</office:document-meta>
</file>