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5533 - het wijzigen van de bestaande dakkapel in het achterdakvlak  - Omgevingsvergunning - Verdi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5533</text:p>
            <text:p text:style-name="common-al">Ontvangstdatum: 30 april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82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2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2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337</meta:user-defined>
    <meta:user-defined meta:name="DCTERMS.abstract">Gemeente Huizen - Z.345533 - het wijzigen van de bestaande dakkapel in het achterdakvlak  - Omgevingsvergunning - Verdilaan 4</meta:user-defined>
    <dc:language>nl</dc:language>
    <meta:user-defined meta:name="OVERHEIDop.locatietype/OVERHEIDop.gebiedsmarkering">Adres</meta:user-defined>
    <meta:user-defined meta:name="DC.title">Gemeente Huizen - Z.345533 - het wijzigen van de bestaande dakkapel in het achterdakvlak  - Omgevingsvergunning - Verdilaan 4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824</meta:user-defined>
    <meta:user-defined meta:name="OVERHEIDop.GmbID/DC.identifier">gmb-2024-212824</meta:user-defined>
    <meta:user-defined meta:name="OVERHEIDop.versieInformatie"/>
  </office:meta>
</office:document-meta>
</file>