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foodtruck, op de parkeerplaats bij de Mare, Europ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bij de Mare, Europaplein Alkmaar<text:span text:style-name="nadrukvet">; </text:span>het plaatsen van een foodtruck</text:p>
            <text:p text:style-name="common-al">
            
          </text:p>
            <text:p text:style-name="common-al">Datum ontvangst: 13-05-2024</text:p>
            <text:p text:style-name="common-al">Zaaknummer: 00006870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82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70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foodtruck, op de parkeerplaats bij de Mare, Europaplein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22</meta:user-defined>
    <meta:user-defined meta:name="OVERHEIDop.GmbID/DC.identifier">gmb-2024-212822</meta:user-defined>
    <meta:user-defined meta:name="OVERHEIDop.versieInformatie"/>
  </office:meta>
</office:document-meta>
</file>