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Vlissingen</text:p>
      <text:section text:name="regeling_id1-3-2" text:style-name="regeling">
        <text:section text:name="aanhef_id1-3-2-1" text:style-name="aanhef">
          <text:section text:name="preambule_id1-3-2-1-1" text:style-name="preambule">
            <text:p text:style-name="al"/>
            <text:p text:style-name="al">Burgemeester en wethouders, </text:p>
            <text:p text:style-name="al">alsmede de burgemeester van de Gemeente Vlissingen, ieder voor zover het hun bevoegdheden betreft;</text:p>
            <text:p text:style-name="al"/>
            <text:p text:style-name="al">Gelet op artikel 5:11 in samenhang met titel 5.2 van de Algemene wet bestuursrecht, alsmede het bepaalde in de wetten en verordeningen als genoemd in dit besluit;</text:p>
            <text:p text:style-name="al"/>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lle huidige en toekomstige medewerkers van het Team Vergunningen, Toezicht en Handhaving zowel met een vaste aanstelling als werkzaam op tijdelijke basis, aan te wijzen als toezichthouder binnen de gemeente Vlissingen.</text:p>
              </text:list-item>
              <text:list-item text:style-override="id1-3-2-2-1-2-2">
                <text:number>2.</text:number>
                <text:p text:style-name="al">Alle huidige en toekomstige medewerkers van het Team Leefbaarheid, met een vaste aanstelling als werkzaam op tijdelijke basis, in dienst als beleidsmedewerker veiligheid of als beleidsondersteuner veiligheid, aan te wijzen als toezichthouder binnen de gemeente Vlissingen.</text:p>
              </text:list-item>
              <text:list-item text:style-override="id1-3-2-2-1-2-3">
                <text:number>3.</text:number>
                <text:p text:style-name="al">De daartoe door Veiligheidsregio Zeeland (VRZ) aangewezen functionarissen van VRZ aan te wijzen als toezichthouders binnen de gemeente Vlissingen met betrekking tot de Omgevingswet, Wet veiligheidsregio’s, Woningwet, de daarop gebaseerde AMvB’s, het Vuurwerkbesluit en de APV, binnen het kader van de hierover tussen de gemeente en VRZ gemaakte afspraken.</text:p>
              </text:list-item>
            </text:list>
            <text:p text:style-name="al"/>
          </text:section>
          <text:section text:name="artikel_id1-3-2-2-2" text:style-name="artikel">
            <text:p text:style-name="artikel_kop_titel"><text:span text:style-name="artikel_kop_label"/> <text:span text:style-name="artikel_kop_nr"/> Wetten en verordeningen van de gemeente Vlissingen</text:p>
            <text:p text:style-name="al">Voor het houden van toezicht op de naleving van wettelijke voorschriften, daarop gebaseerde uitvoeringsbesluiten, nadere regelgeving en verleende vergunningen en ontheffingen en andere eisen betreffende:</text:p>
            <text:list text:style-name="id1-3-2-2-2-3">
              <text:list-item text:style-override="id1-3-2-2-2-3-1">
                <text:number>•</text:number>
                <text:p text:style-name="al">Omgevingswet en alle gemeentelijke omgevingsplannen </text:p>
              </text:list-item>
              <text:list-item text:style-override="id1-3-2-2-2-3-2">
                <text:number>•</text:number>
                <text:p text:style-name="al">Wet kwaliteitsborging voor het bouwen</text:p>
              </text:list-item>
              <text:list-item text:style-override="id1-3-2-2-2-3-3">
                <text:number>•</text:number>
                <text:p text:style-name="al">Woningwet en alle bijbehorende gemeentelijke verordeningen/regelgeving</text:p>
              </text:list-item>
              <text:list-item text:style-override="id1-3-2-2-2-3-4">
                <text:number>•</text:number>
                <text:p text:style-name="al">Wet Ruimtelijke Ordening</text:p>
              </text:list-item>
              <text:list-item text:style-override="id1-3-2-2-2-3-5">
                <text:number>•</text:number>
                <text:p text:style-name="al">Wet Milieubeheer</text:p>
              </text:list-item>
              <text:list-item text:style-override="id1-3-2-2-2-3-6">
                <text:number>•</text:number>
                <text:p text:style-name="al">Erfgoedwet</text:p>
              </text:list-item>
              <text:list-item text:style-override="id1-3-2-2-2-3-7">
                <text:number>•</text:number>
                <text:p text:style-name="al">Huisvestingswet en bijbehorende gemeentelijke verordeningen</text:p>
              </text:list-item>
              <text:list-item text:style-override="id1-3-2-2-2-3-8">
                <text:number>•</text:number>
                <text:p text:style-name="al">Leegstandswet en bijbehorende gemeentelijke verordening</text:p>
              </text:list-item>
              <text:list-item text:style-override="id1-3-2-2-2-3-9">
                <text:number>•</text:number>
                <text:p text:style-name="al">Wet goed verhuurderschap</text:p>
              </text:list-item>
              <text:list-item text:style-override="id1-3-2-2-2-3-10">
                <text:number>•</text:number>
                <text:p text:style-name="al">Afvalstoffenverordening</text:p>
              </text:list-item>
              <text:list-item text:style-override="id1-3-2-2-2-3-11">
                <text:number>•</text:number>
                <text:p text:style-name="al">Alcoholwet</text:p>
              </text:list-item>
              <text:list-item text:style-override="id1-3-2-2-2-3-12">
                <text:number>•</text:number>
                <text:p text:style-name="al">Winkeltijdenwet en bijbehorende gemeentelijke verordening</text:p>
              </text:list-item>
              <text:list-item text:style-override="id1-3-2-2-2-3-13">
                <text:number>•</text:number>
                <text:p text:style-name="al">Wet op de Kansspelen</text:p>
              </text:list-item>
              <text:list-item text:style-override="id1-3-2-2-2-3-14">
                <text:number>•</text:number>
                <text:p text:style-name="al">De Algemene Plaatselijke Verordening</text:p>
              </text:list-item>
              <text:list-item text:style-override="id1-3-2-2-2-3-15">
                <text:number>•</text:number>
                <text:p text:style-name="al">De Verordening Speelautomatenhallen Vlissingen</text:p>
              </text:list-item>
              <text:list-item text:style-override="id1-3-2-2-2-3-16">
                <text:number>•</text:number>
                <text:p text:style-name="al">De Marktverordening</text:p>
              </text:list-item>
              <text:list-item text:style-override="id1-3-2-2-2-3-17">
                <text:number>•</text:number>
                <text:p text:style-name="al">De Parkeerverordening</text:p>
              </text:list-item>
              <text:list-item text:style-override="id1-3-2-2-2-3-18">
                <text:number>•</text:number>
                <text:p text:style-name="al">De Havenbeheersverordening</text:p>
              </text:list-item>
            </text:list>
            <text:p text:style-name="al"/>
          </text:section>
          <text:section text:name="artikel_id1-3-2-2-3" text:style-name="artikel">
            <text:p text:style-name="artikel_kop_titel"><text:span text:style-name="artikel_kop_label"/> <text:span text:style-name="artikel_kop_nr"/> Inwerkingtreding</text:p>
            <text:p text:style-name="al">Dit besluit treedt in werking met de inwerkingtreding van de Omgevingswet. De regeling die is vastgesteld op 22 augustus 2017 wordt ingetrokken wanneer de nieuwe regeling in werking treedt.</text:p>
            <text:p text:style-name="al"/>
          </text:section>
        </text:section>
        <text:section text:name="regeling-sluiting_id1-3-2-3" text:style-name="regeling-sluiting">
          <text:section text:name="ondertekening_id1-3-2-3-1">
            <text:p><text:span text:style-name="functie">Vastgesteld in de vergadering van 12 december 2023</text:span></text:p>
            <text:p><text:span text:style-name="functie">Voor zover het de bevoegdheid van burgemeester en wethouders betreft,</text:span></text:p>
            <text:p><text:span text:style-name="functie">Burgemeester en wethouders van de gemeente Vliss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TERMS.alternative">Aanwijzingsbesluit toezichthouders Gemeente Vlissingen</meta:user-defined>
    <dc:language>nl</dc:language>
    <meta:user-defined meta:name="OVERHEIDop.locatietype/OVERHEIDop.gebiedsmarkering">Gemeente</meta:user-defined>
    <meta:user-defined meta:name="DC.title">Aanwijzingsbesluit toezichthouders Gemeente Vlissingen</meta:user-defined>
    <meta:user-defined meta:name="DCTERMS.W3CDTF/DCTERMS.available">2024-01-11</meta:user-defined>
    <meta:user-defined meta:name="DCTERMS.W3CDTF/OVERHEIDop.jaargang">2024</meta:user-defined>
    <meta:user-defined meta:name="OVERHEIDop.publicationIssue">21282</meta:user-defined>
    <meta:user-defined meta:name="OVERHEIDop.betreftRegeling">CVDR713644_1</meta:user-defined>
    <meta:user-defined meta:name="OVERHEIDop.GmbID/DC.identifier">gmb-2024-21282</meta:user-defined>
    <meta:user-defined meta:name="xs:date/OVERHEIDop.startdatum">2024-01-12</meta:user-defined>
    <meta:user-defined meta:name="OVERHEIDop.versieInformatie"/>
  </office:meta>
</office:document-meta>
</file>