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de Oldtimerdag met toerrit op 7 september 2024 aan Buorren te Tzumma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Oldtimerdag Tzummarum</text:span>
          </text:p>
            <text:p text:style-name="common-al">Burgemeester van gemeente Waadhoeke heeft op 13 mei 2024 een besluit genomen op de aanvraag 2024-045214 voor een evenementenvergunning. Het besluit betreft het organiseren de Oldtimerdag met toerrit op de locatie Buorren in Tzummarum op 7 september 2024 van 09:00 uur tot 16:00 uur. Burgemeester van de gemeente Waadhoeke verleent de gevraagde vergunning. </text:p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0">
              <text:list-item text:style-override="id1-3-2-1-1-10-1">
                <text:number>-</text:number>
                <text:p text:style-name="al"> uw naam en adres;</text:p>
              </text:list-item>
              <text:list-item text:style-override="id1-3-2-1-1-10-2">
                <text:number>-</text:number>
                <text:p text:style-name="al"> de datum;</text:p>
              </text:list-item>
              <text:list-item text:style-override="id1-3-2-1-1-10-3">
                <text:number>-</text:number>
                <text:p text:style-name="al">het besluit waar u het niet mee eens bent;</text:p>
              </text:list-item>
              <text:list-item text:style-override="id1-3-2-1-1-10-4">
                <text:number>-</text:number>
                <text:p text:style-name="al">waarom u het niet eens bent met dit besluit;</text:p>
              </text:list-item>
              <text:list-item text:style-override="id1-3-2-1-1-10-5">
                <text:number>-</text:number>
                <text:p text:style-name="al">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281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1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81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de Oldtimerdag met toerrit op 7 september 2024 aan Buorren te Tzummarum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817</meta:user-defined>
    <meta:user-defined meta:name="OVERHEIDop.GmbID/DC.identifier">gmb-2024-212817</meta:user-defined>
    <meta:user-defined meta:name="OVERHEIDop.versieInformatie"/>
  </office:meta>
</office:document-meta>
</file>