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teoorstraat 2a 5721BM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woning, 13-05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281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1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1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4392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aanvraag omgevingsvergunning, Meteoorstraat 2a 5721BM Asten,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815</meta:user-defined>
    <meta:user-defined meta:name="OVERHEIDop.GmbID/DC.identifier">gmb-2024-212815</meta:user-defined>
    <meta:user-defined meta:name="OVERHEIDop.versieInformatie"/>
  </office:meta>
</office:document-meta>
</file>