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plaatsen van het netstation aan Palmbrug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omgevingsvergunning / Palmbrugweg te Echt / Echt-Susteren / verzonden 2 mei 2024 / het verplaatsen van het netst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281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1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1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trokken aanvraag voor het verplaatsen van het netstation aan Palmbrugweg te Ech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814</meta:user-defined>
    <meta:user-defined meta:name="OVERHEIDop.GmbID/DC.identifier">gmb-2024-212814</meta:user-defined>
    <meta:user-defined meta:name="OVERHEIDop.versieInformatie"/>
  </office:meta>
</office:document-meta>
</file>