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emdweg 9, Oud-Alblas, zaaknummer OMG-2024-0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b Aanleggen,  kenmerk:OMG-2024-0423-24-01</text:p>
            <text:p text:style-name="common-al">Voor het: tijdelijk toestaan van een opslagruimte</text:p>
            <text:p text:style-name="common-al"/>
            <text:p text:style-name="common-al">
            <text:span text:style-name="nadrukvet">Locatie: Beemdweg 9, Oud-Alblas</text:span>
          </text:p>
            <text:p text:style-name="common-al">Datum ontvangst: 10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281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23</meta:user-defined>
    <meta:user-defined meta:name="DCTERMS.abstract">Gemeente - aanvr. beschikking behandelen - tijdelijk toestaan van een opslagruimte - Beemdweg 9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Beemdweg 9, Oud-Alblas, zaaknummer OMG-2024-0423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12</meta:user-defined>
    <meta:user-defined meta:name="OVERHEIDop.GmbID/DC.identifier">gmb-2024-212812</meta:user-defined>
    <meta:user-defined meta:name="OVERHEIDop.versieInformatie"/>
  </office:meta>
</office:document-meta>
</file>