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lderikplein 25, 6229TD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83</text:p>
            <text:p text:style-name="common-al">
            <text:span text:style-name="nadrukvet">Bolderikplein 25, 6229TD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8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olderikplein 25, 6229TD Maastricht. Kennisgeving nieuwe aanvraag omgevingsvergunning, het kappen van een boom in de voortui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81</meta:user-defined>
    <meta:user-defined meta:name="OVERHEIDop.GmbID/DC.identifier">gmb-2024-21281</meta:user-defined>
    <meta:user-defined meta:name="OVERHEIDop.versieInformatie"/>
  </office:meta>
</office:document-meta>
</file>