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meer dan 1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melding op grond van het Activiteitenbesluit milieubeheer ontvangen. De melding is gedaan voor het realiseren van meer dan 1 gesloten bodemenergiesysteem op de locatie Rozenlaan 30 te Heerjansdam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1280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0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0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realiseren van meer dan 1 gesloten bodemenergiesystee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808</meta:user-defined>
    <meta:user-defined meta:name="OVERHEIDop.GmbID/DC.identifier">gmb-2024-212808</meta:user-defined>
    <meta:user-defined meta:name="OVERHEIDop.versieInformatie"/>
  </office:meta>
</office:document-meta>
</file>