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wee Bruggenloop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VA’70</text:p>
            <text:p text:style-name="common-al">Activiteit: het houden van de jaarlijkse Twee Bruggenloop</text:p>
            <text:p text:style-name="common-al">Locatie: Slingeplas, Bredevoort</text:p>
            <text:p text:style-name="common-al">Datum/periode: op 27 augustus 2024 van 19.00 tot 2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280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Twee Bruggenloop, Bredevoor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02</meta:user-defined>
    <meta:user-defined meta:name="OVERHEIDop.GmbID/DC.identifier">gmb-2024-212802</meta:user-defined>
    <meta:user-defined meta:name="OVERHEIDop.versieInformatie"/>
  </office:meta>
</office:document-meta>
</file>