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Besluit op aanvraag omgevingsvergunning: bouwen van een woning, Smetsakker 47H 5625S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Gebleken is dat het besluit op 2 februari 2024 niet op de juiste wijze is gepubliceerd.</text:p>
            <text:p text:style-name="common-al">Zaaknummer: EHV-ZP2022-002538</text:p>
            <text:p text:style-name="common-al">Omschrijving: bouwen van een 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>Smetsakker 47H 5625SG Eindhoven</text:p>
              </text:list-item>
            </text:list>
            <text:p text:style-name="common-al">Soort aanvraag: Bouwen, Buitenplanse afwijking</text:p>
            <text:p text:style-name="common-al">Besluit: Verleend</text:p>
            <text:p text:style-name="common-al">Datum bekendmaking: 31-01-2024</text:p>
            <text:p text:style-name="common-al">De omgevingsvergunning is met ingang van 15-05-2024 tot het einde van de beroepstermijn digitaal raadpleegbaar bij het Inwonersplein in het Stadhuis, Stadhuisplein 1, Eindhoven.</text:p>
            <text:p text:style-name="common-al">Eveneens ligt de <text:a xlink:href="https://publicaties.eindhoven.nl/zoeken?zoekwoord=EHV-ZP2022-002538" xlink:type="simple">omgevingsvergunning digitaal ter inzage</text:a>.</text:p>
            <text:p text:style-name="common-al">Daarnaast is het besluit met de ruimtelijke onderbouwing digitaal te raadplegen op de website <text:a xlink:href=" https://www.ruimtelijkeplannen.nl" xlink:type="simple">www.ruimtelijkeplannen.nl</text:a>.</text:p>
            <text:p text:style-name="common-al">Heeft u direct belang bij deze beslissing? In verband met het verstrijken van deze termijn kunt u in mogelijk een beroep doen op verschoonbare termijnoverschrijding, mits u binnen twee weken nadat u bekend bent geworden met de inhoud van het besluit of redelijkerwijs bekend had kunnen zijn geworden (publicatie) met de inhoud van het besluit.</text:p>
            <text:p text:style-name="common-al">U kunt het beroepschrift richten aan de rechtbank Oost-Brabant, sector Bestuursrecht, Postbus 90125, 5200 MA 's-Hertogenbosch.</text:p>
            <text:p text:style-name="common-al">Het beroepschrift houdt de werking van het besluit niet tegen.</text:p>
            <text:p text:style-name="common-al">Heeft u een spoedeisend belang? U kunt naast het beroepschrift de voorzieningenrechter vragen om een voorlopige voorziening. Richt uw verzoek aan de rechtbank Oost-Brabant, sector Bestuursrecht, Postbus 90125, 5200 MA 's-Hertogenbosch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15-05-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2801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80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80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Rectificatie: Besluit op aanvraag omgevingsvergunning: bouwen van een woning, Smetsakker 47H 5625SG Eindhoven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801</meta:user-defined>
    <meta:user-defined meta:name="OVERHEIDop.GmbID/DC.identifier">gmb-2024-212801</meta:user-defined>
    <meta:user-defined meta:name="OVERHEIDop.versieInformatie"/>
  </office:meta>
</office:document-meta>
</file>