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Reparatieplan Buitengebied Hilvarenbeek 2019’ (bestuurlijke l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de raad van de gemeente Hilvarenbeek op 14 december 2023 het bestemmingsplan ‘Reparatieplan Buitengebied Hilvarenbeek 2019’ gewijzigd heeft vastgesteld voor de locaties De Geul 4 en Spaaneindsestraat 45. Dit besluit volgt op de uitspraak en tussenuitspraak van respectievelijk 30 augustus 2023 5 april 2023. Deze uitspraak en tussenuitspraak gaat over het vaststellingsbesluit van 15 oktober 2020.</text:p>
            <text:p text:style-name="common-al">
            <text:span text:style-name="nadrukvet">Bestuurlijke lus</text:span>
          </text:p>
            <text:p text:style-name="common-al"> De Raad van State heeft via deze uitspraken de zogeheten ‘bestuurlijke lus’ toegepast. Dit betekent dat de gemeenteraad de opdracht heeft gekregen de gebreken ten aanzien van het eerdere vaststellingsbesluit van 15 oktober 2020  te herstellen, zonder dat de gehele bestemmingsplanprocedure opnieuw gedaan hoeft te worden.</text:p>
            <text:p text:style-name="common-al">
            <text:span text:style-name="nadrukvet">Wijzigingen ten opzichte van het eerder vastgestelde bestemmingsplan</text:span>
          </text:p>
            <text:p text:style-name="common-al">Voor de locatie De Geul 4 zijn de regels en de verbeelding gewijzigd en voor de locatie Spaaneindsestraat 45 is de toelichting en de verbeelding gewijzigd.</text:p>
            <text:p text:style-name="common-al">
            <text:span text:style-name="nadrukvet">Stukken inzien</text:span>
          </text:p>
            <text:p text:style-name="common-al">Het raadsbesluit en het gewijzigd vastgestelde bestemmingsplan met de bijbehorende stukken liggen zes weken ter inzage van 3 januari tot en met 13 februari 2024. </text:p>
            <text:p text:style-name="common-al">Iedereen kan deze stukken digitaal raadplegen en/of inzien bij het team Burgerzaken/KCC van het gemeentehuis. </text:p>
            <text:p text:style-name="common-al">Wilt u deze stukken inzien? Neem dan minimaal twee werkdagen van tevoren contact met ons op via gemeente@hilvarenbeek.nl of (013) 505 83 00.</text:p>
            <text:p text:style-name="common-al">Het bestemmingsplan is digitaal te raadplegen op de landelijke website www.ruimtelijkeplannen.nl via de volgende link:</text:p>
            <text:p text:style-name="common-al">
            <text:a xlink:href="http://www.ruimtelijkeplannen.nl/?planidn=NL.IMRO.0798.BPBGREP2019-VG02" xlink:type="simple">http://www.ruimtelijkeplannen.nl/?planidn=NL.IMRO.0798.BPBGREP2019-VG02</text:a>
            <text:a xlink:href="http://www.ruimtelijkeplannen.nl/?planidn=NL.IMRO.0798.BPBGREP2019-VG02" xlink:type="simple"/>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 belanghebbenden.</text:p>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1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BGREP2019-VG02</meta:user-defined>
    <dc:language>nl</dc:language>
    <meta:user-defined meta:name="OVERHEIDop.locatietype/OVERHEIDop.gebiedsmarkering">Gemeente</meta:user-defined>
    <meta:user-defined meta:name="DC.title">Gewijzigd vastgesteld bestemmingsplan ‘Reparatieplan Buitengebied Hilvarenbeek 2019’ (bestuurlijke lus)</meta:user-defined>
    <meta:user-defined meta:name="DCTERMS.W3CDTF/DCTERMS.available">2024-01-02</meta:user-defined>
    <meta:user-defined meta:name="DCTERMS.W3CDTF/OVERHEIDop.jaargang">2024</meta:user-defined>
    <meta:user-defined meta:name="OVERHEIDop.publicationIssue">2128</meta:user-defined>
    <meta:user-defined meta:name="OVERHEIDop.GmbID/DC.identifier">gmb-2024-2128</meta:user-defined>
    <meta:user-defined meta:name="OVERHEIDop.versieInformatie"/>
  </office:meta>
</office:document-meta>
</file>