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koop van een gemeentelijke onroerende zaak (gemeente Molenlanden)</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voornemens om de hierna genoemde percelen grond over te dragen dan wel tijdelijk in bruikleen te geven aan de eigenaren van de naastgelegen percelen grond die kadastraal bekend staan als: gemeente Nieuw-Lekkerland, nummers C 155 (ged.), C 250 (ged.), C 252 (ged.), C 324, C 325 (ged.), C 326, C 329 (ged.), C 1003 (ged.), C 1005 (ged.), C 1154 (ged.), C 1334 (ged.), C 1335 (ged.), C 1340 (ged.) en C 1399 (ged.). De gemeente is van mening dat er geen mededingingsruimte hoeft te worden geboden omdat de afzonderlijke partijen die de betreffende percelen grond van de gemeente overnemen dan wel tijdelijk in gebruik mogen nemen, om de navolgende redenen redelijkerwijs de enige serieuze gegadigden voor de aankoop zijn:</text:p>
            <text:p text:style-name="common-al"/>
            <text:list text:style-name="id1-3-2-1-1-3">
              <text:list-item text:style-override="id1-3-2-1-1-3-1">
                <text:number>1.</text:number>
                <text:p text:style-name="al">De hiervoor genoemde percelen grond komen vrij in het kader van de ‘Regeling specifieke uitkering aankoop woningen onder hoogspanningsverbinding’ (hierna: “de Uitkoopregeling”) van 1 januari 2017.</text:p>
              </text:list-item>
              <text:list-item text:style-override="id1-3-2-1-1-3-2">
                <text:number>2.</text:number>
                <text:p text:style-name="al">Op grond van de Uitkoopregeling kunnen bewoners van woningen die loodrecht liggen onder een hoogspanningslijn van een bepaalde sterkte zich vrijwillig opgeven om hun woning te laten opkopen door de gemeente waarin zij wonen.</text:p>
              </text:list-item>
              <text:list-item text:style-override="id1-3-2-1-1-3-3">
                <text:number>3.</text:number>
                <text:p text:style-name="al">De woningen van de bewoners die zich bij de gemeente Molenlanden hebben opgegeven voor de Uitkoopregeling zijn gekocht door de gemeente en zijn vervolgens gesloopt.</text:p>
              </text:list-item>
              <text:list-item text:style-override="id1-3-2-1-1-3-4">
                <text:number>4.</text:number>
                <text:p text:style-name="al">De percelen grond die vrijkomen door de sloop van de woningen kunnen worden aangemerkt als snippergroen. Dat wil zeggen restgrond van geringe afmetingen en van ondergeschikte betekenis, dat direct grenst aan een perceel grond waarop zich één of meerdere woningen en/of andere bouwwerken bevinden en dient voor uitbreiding van een tuin, oprit of andere groenvoorziening.</text:p>
              </text:list-item>
              <text:list-item text:style-override="id1-3-2-1-1-3-5">
                <text:number>5.</text:number>
                <text:p text:style-name="al">In haar bestendige beleid ten aanzien van snippergroen hanteert de gemeente Molenlanden het uitgangspunt dat verkoop of verhuur ervan enkel geschiedt aan de eigenaar/eigenaren van het direct naastgelegen perceel.</text:p>
              </text:list-item>
              <text:list-item text:style-override="id1-3-2-1-1-3-6">
                <text:number>6.</text:number>
                <text:p text:style-name="al">Met dit beleid wil de gemeente Molenlanden verdere versnippering en/of verrommeling van de openbare ruimte tegengaan.</text:p>
              </text:list-item>
            </text:list>
            <text:p text:style-name="last-al">De gemeente Molenlanden zal na een wachttijd van 20 kalenderdagen na de datum van deze bekendmaking uitvoering geven aan haar voornemen. Indien u van mening bent dat het de gemeente Molenlanden niet is toegestaan om deze koopovereenkomsten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en op te komen. Ook vervalt dan het recht op schadevergoeding en welke andere aanspraak dan ook. De reden voor het opnemen van deze vervaltermijn is dat de gemeente Molenlanden en haar contractspartij(en) onredelijk worden benadeeld indien derden ook na voornoemde vervaltermijn nog tegen de koopovereenkomsten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79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9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9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dc:language>nl</dc:language>
    <meta:user-defined meta:name="OVERHEIDop.locatietype/OVERHEIDop.gebiedsmarkering">Weg</meta:user-defined>
    <meta:user-defined meta:name="DC.title">Voornemen tot verkoop van een gemeentelijke onroerende zaak (gemeente Molenlanden)</meta:user-defined>
    <meta:user-defined meta:name="DCTERMS.W3CDTF/DCTERMS.available">2024-05-15</meta:user-defined>
    <meta:user-defined meta:name="DCTERMS.W3CDTF/OVERHEIDop.jaargang">2024</meta:user-defined>
    <meta:user-defined meta:name="OVERHEIDop.publicationIssue">212799</meta:user-defined>
    <meta:user-defined meta:name="OVERHEIDop.GmbID/DC.identifier">gmb-2024-212799</meta:user-defined>
    <meta:user-defined meta:name="OVERHEIDop.versieInformatie"/>
  </office:meta>
</office:document-meta>
</file>