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erkeersbesluit Parkeerplaatsen elektrische auto Pierre Janssenstraat en Het Schild</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considerans.al">Gelet op: </text:p>
            <text:p text:style-name="considerans.al">- Het bepaalde in het Reglement verkeersregels en verkeerstekens 1990 (RVV 1990) </text:p>
            <text:p text:style-name="considerans.al">- het bepaalde in de Wegenverkeerswet 994 (WVW 1994); </text:p>
            <text:p text:style-name="considerans.al">- het bepaalde in het Besluit administratieve bepalingen inzake het wegverkeer (BABW); </text:p>
            <text:p text:style-name="considerans.al">Overwegende dat: </text:p>
            <text:p text:style-name="considerans.al">- Op 1 maart 2024 het Verkeersbesluit is gepubliceerd; </text:p>
            <text:p text:style-name="considerans.al">- in dit besluit parkeerplaatsen zijn aangewezen uitsluitend bedoeld voor het opladen van elektrische voertuigen op diverse locaties;</text:p>
            <text:p text:style-name="considerans.al"> - het op dit moment niet langer wenselijk wordt geacht om genoemde parkeerplaatsen aan te wijzen; </text:p>
            <text:p text:style-name="considerans.al">- dat op grond van artikel 18 van de Wegenverkeerswet de burgemeester en wethouders van gemeente Boxtel bevoegd zijn;</text:p>
            <text:p text:style-name="considerans_bottom"/>
          </text:section>
          <text:section text:name="afkondiging_id1-3-2-1-4" text:style-name="afkondiging">
            <text:p text:style-name="afkondiging_top"/>
            <text:p text:style-name="al">
            <text:span text:style-name="nadrukvet">BESLUIT</text:span>
            <text:span text:style-name="nadrukvet">EN</text:span>
          </text:p>
          </text:section>
        </text:section>
        <text:section text:name="regeling-tekst_id1-3-2-2" text:style-name="regeling-tekst">
          <text:section text:name="tekst_id1-3-2-2-1" text:style-name="tekst">
            <text:p text:style-name="common-al">1. Het verkeersbesluit d.d. 26 februari 2024 gedeeltelijk te wijzigen. </text:p>
            <text:p text:style-name="common-al">2. Het verkeersbesluit d.d. 26 februari 2024 , waarin twee parkeerplaatsen in de Pierre Janssenstraat en Het Schild (tekeningnrs. 2024-00-15-01 en 2024-0012-00) voor het opladen van elektrische auto’s zijn aangewezen, in te trekken; </text:p>
            <text:p text:style-name="common-al">3. De overige aangewezen parkeerplaatsen voor het opladen van elektrische auto’s blijven gehandhaafd; </text:p>
            <text:p text:style-name="last-al">4. Dit besluit aan de Politie Oost-Brabant, Team Meierij Boxtel, kenbaar te maken.</text:p>
            <text:p text:style-name="tekst_bottom"/>
          </text:section>
        </text:section>
        <text:section text:name="regeling-sluiting_id1-3-2-3" text:style-name="regeling-sluiting">
          <text:section text:name="gegeven_id1-3-2-3-1" text:style-name="gegeven">
            <text:p text:style-name="dagtekening">
            <text:span text:style-name="plaats">Boxtel, 10 mei 2024</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F. van Kruijsdijk</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
          <text:span text:style-name="nadrukvet">Bijlagen: </text:span>
        </text:p>
          <text:p text:style-name="bezwaarschrift_al">- Verkeersbesluit ’Reserveren parkerplaatsen opladen elektrische voertuigen De Kruisboog, Pierre Janssenstraat, Het Schild en De Linnenbleker </text:p>
          <text:p text:style-name="bezwaarschrift_al">- Tekeningenrs 2024-00-15-01 en 2024-0012-00 </text:p>
          <text:p text:style-name="bezwaarschrift_al">
          <text:span text:style-name="nadrukvet">Bezwaar </text:span>
        </text:p>
          <text:p text:style-name="bezwaarschrift_al">Tegen dit besluit kunnen belanghebbenden binnen zes werken na bekendmaking van dit besluit in het Gemeenteblad een gemotiveerd bezwaarschrift indienen bij het college van burgemeester en wethouders van Boxtel, Postbus 10000, 5280 DA BOXTEL</text:p>
          <text:p text:style-name="bezwaarschrift_al">
          <text:span text:style-name="nadrukvet">Inzage </text:span>
        </text:p>
          <text:p text:style-name="bezwaarschrift_al">Het verkeersbesluit met bijbehorende stukken ligt gedurende de bezwaartermijn bij de receptie van het gemeentehuis. Het gemeentehuis is geopend op werkdagen van 8.30 tot 12.30uur en op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1279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9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79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Boxtel</meta:user-defined>
    <meta:user-defined meta:name="OVERHEID.Gemeente/OVERHEID.authority">Boxtel</meta:user-defined>
    <meta:user-defined meta:name="OVERHEID.Informatietype/DC.type">officiële publicatie</meta:user-defined>
    <meta:user-defined meta:name="OVERHEIDop.Rubriek/DC.type">verkeersbesluit of -mededeling</meta:user-defined>
    <meta:user-defined meta:name="OVERHEID.Gemeente/DCTERMS.publisher">Boxt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Reserveren parkeerplaatsen elektrische voertuigen - Pierre Janssenstraat en Het Schi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DC.title">Intrekking Verkeersbesluit Parkeerplaatsen elektrische auto Pierre Janssenstraat en Het Schild</meta:user-defined>
    <meta:user-defined meta:name="DCTERMS.W3CDTF/DCTERMS.available">2024-05-15</meta:user-defined>
    <meta:user-defined meta:name="OVERHEIDop.externeBijlage">Bijlage Verkeersbesluit d.d. 26-02-2024|exb-2024-19438</meta:user-defined>
    <meta:user-defined meta:name="OVERHEIDop.externeBijlage">Tekening laadpaal Pierre Janssenstraat|exb-2024-19439</meta:user-defined>
    <meta:user-defined meta:name="OVERHEIDop.externeBijlage">Tekening laadpaal Het Schild |exb-2024-19440</meta:user-defined>
    <meta:user-defined meta:name="DCTERMS.W3CDTF/OVERHEIDop.jaargang">2024</meta:user-defined>
    <meta:user-defined meta:name="OVERHEIDop.publicationIssue">212797</meta:user-defined>
    <meta:user-defined meta:name="OVERHEIDop.GmbID/DC.identifier">gmb-2024-212797</meta:user-defined>
    <meta:user-defined meta:name="OVERHEIDop.versieInformatie"/>
  </office:meta>
</office:document-meta>
</file>