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aan Gebroekerpad 4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 Gebroekerpad 4, 6101 VW te Echt / Echt-Susteren / verzonden 3 mei 2024 / het plaatsen van zonnepanel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279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79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zonnepanelen aan Gebroekerpad 4 te Ech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796</meta:user-defined>
    <meta:user-defined meta:name="OVERHEIDop.GmbID/DC.identifier">gmb-2024-212796</meta:user-defined>
    <meta:user-defined meta:name="OVERHEIDop.versieInformatie"/>
  </office:meta>
</office:document-meta>
</file>